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Heulestein 18, 3461GE Linschoten -  plaatsen van een uitbouw aan de voorzijde van de woning op de locatie Heulestein 18, 3461GE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79118. DSO nummer: 2025111300013.</text:p>
            <text:p text:style-name="common-al">Datum ontvangst aanvraag: 13 nov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3 nov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760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38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Heulestein 18, 3461GE Linschoten -  plaatsen van een uitbouw aan de voorzijde van de woning op de locatie Heulestein 18, 3461GE Linschoten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02</meta:user-defined>
    <meta:user-defined meta:name="OVERHEIDop.GmbID/DC.identifier">gmb-2025-497602</meta:user-defined>
    <meta:user-defined meta:name="OVERHEIDop.versieInformatie"/>
  </office:meta>
</office:document-meta>
</file>