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 - Melding Besluit activiteiten leefomgeving (Bal) – Schutboom ong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 </text:p>
            <text:p text:style-name="common-al">Voor:  Het aanleggen van 21 gesloten bodemenergiesystemen </text:p>
            <text:p text:style-name="common-al">Locatie: Schutboom ong Boekel, (Straten: Weipaal, Houtwal en Hekkegat)</text:p>
            <text:p text:style-name="common-al">DSO-kenmerk: 2025100600255</text:p>
            <text:p text:style-name="common-al">Zaaknummer:  Z/262783</text:p>
            <text:p text:style-name="common-al">Datum ontvangen:  d.d. 6 okto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760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0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0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783</meta:user-defined>
    <dc:language>nl</dc:language>
    <meta:user-defined meta:name="OVERHEIDop.locatietype/OVERHEIDop.gebiedsmarkering">Lijn</meta:user-defined>
    <meta:user-defined meta:name="DC.title">Gemeente Boekel - Melding Besluit activiteiten leefomgeving (Bal) – Schutboom ong Boeke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00</meta:user-defined>
    <meta:user-defined meta:name="OVERHEIDop.GmbID/DC.identifier">gmb-2025-497600</meta:user-defined>
    <meta:user-defined meta:name="OVERHEIDop.versieInformatie"/>
  </office:meta>
</office:document-meta>
</file>