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mebv en Mandaatbesluit overdracht afzonderlijke bevoegdheden Stroomopwaar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<text:a xlink:href="https://lokaleregelgeving.overheid.nl/CVDR746887/1" xlink:type="simple"><text:span text:style-name="nadrukondlijn">Mandaatbesluit Wmebv Stroomopwaarts</text:span></text:a> vast te stellen (25BIJ02302).</text:p>
              </text:list-item>
              <text:list-item text:style-override="id1-3-2-2-1-2-2">
                <text:number>2.</text:number>
                <text:p text:style-name="al">het Mandaatbesluit overdracht afzonderlijke bevoegdheden Stroomopwaarts (BPR180045, 6 februari 2018) met ingang van 1 januari 2026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75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BPR2500419 / 25INT00418</meta:user-defined>
    <dc:language>nl</dc:language>
    <meta:user-defined meta:name="OVERHEIDop.locatietype/OVERHEIDop.gebiedsmarkering">Gemeente</meta:user-defined>
    <meta:user-defined meta:name="DC.title">Mandaatbesluit Wmebv en Mandaatbesluit overdracht afzonderlijke bevoegdheden Stroomopwaart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99</meta:user-defined>
    <meta:user-defined meta:name="OVERHEIDop.GmbID/DC.identifier">gmb-2025-497599</meta:user-defined>
    <meta:user-defined meta:name="OVERHEIDop.versieInformatie"/>
  </office:meta>
</office:document-meta>
</file>