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Groote Meer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Van Beers Hoogeloon B.V.</text:p>
            <text:p text:style-name="common-al">Locatie: Groote Meer, Valkenswaard</text:p>
            <text:p text:style-name="common-al">Activiteit: MBA toepassen van grond of baggerspecie</text:p>
            <text:p text:style-name="common-al">Voor: het aanleggen van tijdelijke rijpaden, het omvormen van deze rijpaden tot permanente wandelpaden en het verbreden van de zuidelijke oever</text:p>
            <text:p text:style-name="common-al">Datum melding: 4 november 2025</text:p>
            <text:p text:style-name="common-al">DSO verzoeknummer: 2025110401590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9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759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9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9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901 </meta:user-defined>
    <dc:language>nl</dc:language>
    <meta:user-defined meta:name="OVERHEIDop.locatietype/OVERHEIDop.gebiedsmarkering">Vlak</meta:user-defined>
    <meta:user-defined meta:name="DC.title">Gemeente Valkenswaard, melding Besluit activiteiten leefomgeving, Groote Meer, Valkenswaar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96</meta:user-defined>
    <meta:user-defined meta:name="OVERHEIDop.GmbID/DC.identifier">gmb-2025-497596</meta:user-defined>
    <meta:user-defined meta:name="OVERHEIDop.versieInformatie"/>
  </office:meta>
</office:document-meta>
</file>