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drie bomen aan Verzoeklocatie 2025093000758, Sweensstraat o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93000758, Sweensstraat ong,</text:span> het kappen van drie bomen (0809Z2514335 verzonden 13-11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759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59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59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09Z251433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oestemming voor het kappen van drie bomen aan Verzoeklocatie 2025093000758, Sweensstraat ong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594</meta:user-defined>
    <meta:user-defined meta:name="OVERHEIDop.GmbID/DC.identifier">gmb-2025-497594</meta:user-defined>
    <meta:user-defined meta:name="OVERHEIDop.versieInformatie"/>
  </office:meta>
</office:document-meta>
</file>