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pen van HelloFresh mealkits op 3 december 2025, Nabij Stadsplein 102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november 2025 een besluit genomen op de aanvraag. De vergunning is aangevraagd voor Verkopen van HelloFresh mealkits op 3 december 2025 op locatie Nabij Stadsplein 102, 1181 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910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5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109</meta:user-defined>
    <meta:user-defined meta:name="DCTERMS.abstract">Betreft:  besluit op locatie Nabij Stadsplein 102, 1181 ZM Amstelveen</meta:user-defined>
    <dc:language>nl</dc:language>
    <meta:user-defined meta:name="OVERHEIDop.locatietype/OVERHEIDop.gebiedsmarkering">Punt</meta:user-defined>
    <meta:user-defined meta:name="DC.title">Aanvraag vergunning toegekend voor Verkopen van HelloFresh mealkits op 3 december 2025, Nabij Stadsplein 102, 1181 ZM Amstel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85</meta:user-defined>
    <meta:user-defined meta:name="OVERHEIDop.GmbID/DC.identifier">gmb-2025-497585</meta:user-defined>
    <meta:user-defined meta:name="OVERHEIDop.versieInformatie"/>
  </office:meta>
</office:document-meta>
</file>