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4402410i9ce96bba-095e-43f9-8623-3e510c60c7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ieter van der Werfstraat 88-94 aanleg gehandicaptenparkeerplaats kenteken P-155-T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155-T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155-TZ en het aanbrengen van ondersteunende markeringen (RVV 1990), in te stellen: een gehandicaptenparkeerplaats ter hoogte van perceel Pieter van der Werfstraat 88-94 (parkeervaknummer 11520148829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3.99811320754716mm"><draw:image xlink:href="Pictures/Afbeelding914402410i9ce96bba-095e-43f9-8623-3e510c60c727.png" xlink:type="simple"/></draw:frame></text:p>
            </text:section></draw:text-box></draw:frame>
          </text:p>
            <text:p text:style-name="common-al">Amsterdam, 13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5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Werfstraat 88-94 aanleg gehandicaptenparkeerplaats kenteken P-155-TZ - Pieter van der Werfstraat 88-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Werfstraat 88-94 aanleg gehandicaptenparkeerplaats kenteken P-155-TZ</meta:user-defined>
    <meta:user-defined meta:name="OVERHEIDop.verkeersbordcode">E6</meta:user-defined>
    <dc:language>nl</dc:language>
    <meta:user-defined meta:name="OVERHEIDop.locatietype/OVERHEIDop.gebiedsmarkering">Punt</meta:user-defined>
    <meta:user-defined meta:name="DC.title">Amsterdam Nieuw-West, verkeersbesluit Pieter van der Werfstraat 88-94 aanleg gehandicaptenparkeerplaats kenteken P-155-TZ</meta:user-defined>
    <meta:user-defined meta:name="DCTERMS.W3CDTF/DCTERMS.available">2025-11-17</meta:user-defined>
    <meta:user-defined meta:name="DCTERMS.W3CDTF/OVERHEIDop.jaargang">2025</meta:user-defined>
    <meta:user-defined meta:name="OVERHEIDop.publicationIssue">497584</meta:user-defined>
    <meta:user-defined meta:name="OVERHEIDop.GmbID/DC.identifier">gmb-2025-497584</meta:user-defined>
    <meta:user-defined meta:name="OVERHEIDop.versieInformatie"/>
  </office:meta>
</office:document-meta>
</file>