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carport met verdieping , Jeltingalaan 7, Buitenpost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carport met verdieping , Jeltingalaan 7, Buitenpost </text:p>
            <text:p text:style-name="common-al">Zaaknummer: Z2025-001554</text:p>
            <text:p text:style-name="common-al">Zaakadres: Jeltingalaan 7, Buitenpost </text:p>
            <text:p text:style-name="common-al">Omschrijving: het realiseren van een carport met verdieping </text:p>
            <text:p text:style-name="common-al">Datum ontvangst: 24-09-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75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54</meta:user-defined>
    <meta:user-defined meta:name="DCTERMS.abstract">het realiseren van een carport met verdieping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carport met verdieping , Jeltingalaan 7, Buitenpost</meta:user-defined>
    <meta:user-defined meta:name="DCTERMS.W3CDTF/DCTERMS.available">2025-11-17</meta:user-defined>
    <meta:user-defined meta:name="DCTERMS.W3CDTF/OVERHEIDop.jaargang">2025</meta:user-defined>
    <meta:user-defined meta:name="OVERHEIDop.publicationIssue">497582</meta:user-defined>
    <meta:user-defined meta:name="OVERHEIDop.GmbID/DC.identifier">gmb-2025-497582</meta:user-defined>
    <meta:user-defined meta:name="OVERHEIDop.versieInformatie"/>
  </office:meta>
</office:document-meta>
</file>