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an 1940 - 1945 75, 3841 J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5</text:span> een besluit genomen op de aanvraag met zaaknummer 02430000236240 voor plaatsen dakkapel aan voorzijde van de woning op locatie Laan 1940 - 1945 75, 3841 J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11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75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6240</meta:user-defined>
    <dc:language>nl</dc:language>
    <meta:user-defined meta:name="OVERHEIDop.locatietype/OVERHEIDop.gebiedsmarkering">Punt</meta:user-defined>
    <meta:user-defined meta:name="DC.title">Besluit aanvraag omgevingsvergunning, Laan 1940 - 1945 75, 3841 JB Harderw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80</meta:user-defined>
    <meta:user-defined meta:name="OVERHEIDop.GmbID/DC.identifier">gmb-2025-497580</meta:user-defined>
    <meta:user-defined meta:name="OVERHEIDop.versieInformatie"/>
  </office:meta>
</office:document-meta>
</file>