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8 - Koningin Julianaplein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het treffen van tijdelijke verkeersmaatregelen ter hoogte van de Bezuidenhoutseweg en het Koningin Julianaplein huisnummer 8 in Den Haag. De aanvraag is ingediend voor de periode van 5 november 2025 tot en met 5 mei 2026</text:p>
            <text:p text:style-name="common-al"/>
            <text:p text:style-name="common-al">Ons kenmerk: 019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8 - Koningin Julianaplein ter hoogte van huisnummer 8</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5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5IBA25/9055021</meta:user-defined>
    <meta:user-defined meta:name="DCTERMS.abstract">Het leggen van laagspanningskabels en het treffen van tijdelijke verkeersmaatregelen ter hoogte van de Bezuidenhoutseweg en het Koningin Julianaplein huisnummer 8 in Den Haag. De aanvraag is ingediend voor de periode van 5 november 2025 tot en met 5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8 - Koningin Julianaplein ter hoogte van huisnummer 8 te Den Haag</meta:user-defined>
    <meta:user-defined meta:name="DCTERMS.W3CDTF/DCTERMS.available">2025-11-17</meta:user-defined>
    <meta:user-defined meta:name="OVERHEIDop.externeBijlage">Bijlage_60412428_voor_bekendmaking|exb-2025-41572</meta:user-defined>
    <meta:user-defined meta:name="DCTERMS.W3CDTF/OVERHEIDop.jaargang">2025</meta:user-defined>
    <meta:user-defined meta:name="OVERHEIDop.publicationIssue">497578</meta:user-defined>
    <meta:user-defined meta:name="OVERHEIDop.GmbID/DC.identifier">gmb-2025-497578</meta:user-defined>
    <meta:user-defined meta:name="OVERHEIDop.versieInformatie"/>
  </office:meta>
</office:document-meta>
</file>