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701 - Fahrenheitstraat ter hoogte van huisnummer 7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van 2 laagspanningskabels en 1 mantelbuis door middel van een open ontgraving in de periode van 17 november 2025 tot en met 17 april 2026 ter hoogte van Fahrenheitstraat 701</text:p>
            <text:p text:style-name="common-al"/>
            <text:p text:style-name="common-al">Ons kenmerk: 020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701 - Fahrenheitstraat ter hoogte van huisnummer 701</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5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9IBA25/9055022</meta:user-defined>
    <meta:user-defined meta:name="DCTERMS.abstract">Te leggen van 2 laagspanningskabels en 1 mantelbuis door middel van een open ontgraving in de periode van 17 november 2025 tot en met 17 april 2026 ter hoogte van Fahrenheitstraat 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701 - Fahrenheitstraat ter hoogte van huisnummer 701 te Den Haag</meta:user-defined>
    <meta:user-defined meta:name="DCTERMS.W3CDTF/DCTERMS.available">2025-11-17</meta:user-defined>
    <meta:user-defined meta:name="OVERHEIDop.externeBijlage">Bijlage_60412582_voor_bekendmaking|exb-2025-41571</meta:user-defined>
    <meta:user-defined meta:name="DCTERMS.W3CDTF/OVERHEIDop.jaargang">2025</meta:user-defined>
    <meta:user-defined meta:name="OVERHEIDop.publicationIssue">497576</meta:user-defined>
    <meta:user-defined meta:name="OVERHEIDop.GmbID/DC.identifier">gmb-2025-497576</meta:user-defined>
    <meta:user-defined meta:name="OVERHEIDop.versieInformatie"/>
  </office:meta>
</office:document-meta>
</file>