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snippergrond nabij Rijweg 15 in Oo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eigenaren van het aangrenzende perceel. </text:p>
            <text:p text:style-name="common-al"> Het gaat om snippergrond nabij:</text:p>
            <text:list text:style-name="id1-3-2-1-1-3">
              <text:list-item text:style-override="id1-3-2-1-1-3-1">
                <text:number>-</text:number>
                <text:p text:style-name="al">Rijweg 15 in Oosterwolde, kadastraal bekend gemeente Oosterwolde, sectie A, nummer 7438 (gedeeltelijk), totaal groot circa 90 m².</text:p>
              </text:list-item>
            </text:list>
            <text:p text:style-name="common-al">
            <text:span text:style-name="nadrukcur">Waarom is er geen selectieprocedure?</text:span>
          </text:p>
            <text:p text:style-name="common-al">De gemeente verkoopt deze strook snippergrond zonder openbare selectieprocedure. De snippergrond grens namelijk direct aan het perceel wat in eigendom is van de gegadigde. Vanwege de ligging en de beperkte gebruiksmogelijkheden komt deze grond alleen in aanmerking voor verkoop aan de aangrenzende perceeleigenaar. De verkoop voldoet aan het geldende snippergrondbeleid zoals vastgelegd in de <text:span text:style-name="nadrukcur">Notitie Groenbeleid 2011</text:span> en sluit aan bij de <text:span text:style-name="nadrukcur">Nota Grondprijzen 2022–2026</text:span>. Daarmee is sprake van een marktconforme verkoop.</text:p>
            <text:p text:style-name="common-al">
            <text:span text:style-name="nadrukcur">Wie mag deze grond kopen?</text:span> </text:p>
            <text:p text:style-name="common-al">Alleen (toekomstige) eigenaren van percelen die direct aan deze snippergrond grenzen komen in aanmerking voor aankoop.</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naar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757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snippergrond nabij Rijweg 15 in Oosterwolde</meta:user-defined>
    <meta:user-defined meta:name="DCTERMS.W3CDTF/DCTERMS.available">2025-11-18</meta:user-defined>
    <meta:user-defined meta:name="DCTERMS.W3CDTF/OVERHEIDop.jaargang">2025</meta:user-defined>
    <meta:user-defined meta:name="OVERHEIDop.publicationIssue">497572</meta:user-defined>
    <meta:user-defined meta:name="OVERHEIDop.GmbID/DC.identifier">gmb-2025-497572</meta:user-defined>
    <meta:user-defined meta:name="OVERHEIDop.versieInformatie"/>
  </office:meta>
</office:document-meta>
</file>