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gemeente Breda 201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0 januari 2014 de Verordening burgerinitiatief gemeente Breda 2014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zien het voorstel van de fractie Groen-Links, en met overname van de daarin vermelde overwegingen;</text:p>
            <text:p text:style-name="al"/>
            <text:p text:style-name="al">gelet op artikel 147 van de Gemeentewet;</text:p>
            <text:p text:style-name="al"/>
            <text:p text:style-name="al">besluit:</text:p>
            <text:p text:style-name="al">Vast te stellen de navolgende nieuwe verordening Burgerinitiatief gemeente Breda</text:p>
            <text:p text:style-name="al"/>
            <text:p text:style-name="al">
            <text:span text:style-name="nadrukvet">Verordening burgerinitiatief gemeente Breda 201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4">
              <text:list-item text:style-override="id1-3-2-2-1-4-1">
                <text:number>a.</text:number>
                <text:p text:style-name="al">De raad: de gemeenteraad van Breda</text:p>
              </text:list-item>
              <text:list-item text:style-override="id1-3-2-2-1-4-2">
                <text:number>b.</text:number>
                <text:p text:style-name="al">B &amp; W: het college van burgemeester en wethouders van de gemeente Breda;</text:p>
              </text:list-item>
              <text:list-item text:style-override="id1-3-2-2-1-4-3">
                <text:number>c.</text:number>
                <text:p text:style-name="al">Burgerinitiatief: een schriftelijk en gemotiveerd verzoek van ingezetenen aan de raad om te beraadslagen en te besluiten over een door hen geformuleerd voorstel dat betrekking heeft op een gemeentelijke aangelegenheid;</text:p>
              </text:list-item>
              <text:list-item text:style-override="id1-3-2-2-1-4-4">
                <text:number>d.</text:number>
                <text:p text:style-name="al">Ingezetenen: zij die hun werkelijke woonplaats, volgens de Gemeentelijke Basis Administratie (GBA), in de gemeente Breda hebben.</text:p>
              </text:list-item>
              <text:list-item text:style-override="id1-3-2-2-1-4-5">
                <text:number>e.</text:number>
                <text:p text:style-name="al">Wijk: Breda kent diverse wijken. Officiële gegevens over benamingen en aantal bewoners per wijk worden steeds geactualiseerd en zijn te vinden op de website van de gemeente Breda (programma Bredata)</text:p>
              </text:list-item>
              <text:list-item text:style-override="id1-3-2-2-1-4-6">
                <text:number>f.</text:number>
                <text:p text:style-name="al">Buurt: Breda kent diverse buurten. Officiële gegevens over benamingen en aantal bewoners per buurt worden steeds geactualiseerd en zijn te vinden op de website van de gemeente Breda (programma Bredata)</text:p>
              </text:list-item>
            </text:list>
          </text:section>
          <text:section text:name="artikel_id1-3-2-2-2" text:style-name="artikel">
            <text:p text:style-name="artikel_kop_titel"><text:span text:style-name="artikel_kop_label">Artikel</text:span> <text:span text:style-name="artikel_kop_nr">2</text:span> </text:p>
            <text:p text:style-name="al">Ingezeten van zestien jaar en ouder kunnen een burgerinitiatief indienen. </text:p>
          </text:section>
          <text:section text:name="artikel_id1-3-2-2-3" text:style-name="artikel">
            <text:p text:style-name="artikel_kop_titel"><text:span text:style-name="artikel_kop_label">Artikel</text:span> <text:span text:style-name="artikel_kop_nr">3</text:span> </text:p>
            <text:p text:style-name="al">Een burgerinitiatief moet betrekking hebben op een zaak die binnen de competentie van de raad valt. Een burgerinitiatief kan niet gaan over:</text:p>
            <text:p text:style-name="al"/>
            <text:list text:style-name="id1-3-2-2-3-4">
              <text:list-item text:style-override="id1-3-2-2-3-4-1">
                <text:number>a.</text:number>
                <text:p text:style-name="al">de uitvoering van besluiten van hogere bestuursorganen waaromtrent de raad geen beleidsvrijheid heeft;</text:p>
              </text:list-item>
              <text:list-item text:style-override="id1-3-2-2-3-4-2">
                <text:number>b.</text:number>
                <text:p text:style-name="al">gemeentelijke procedures;</text:p>
              </text:list-item>
              <text:list-item text:style-override="id1-3-2-2-3-4-3">
                <text:number>c.</text:number>
                <text:p text:style-name="al">de gemeentelijke organisatie;</text:p>
              </text:list-item>
              <text:list-item text:style-override="id1-3-2-2-3-4-4">
                <text:number>d.</text:number>
                <text:p text:style-name="al">vaststelling en wijziging van de gemeentebegroting;</text:p>
              </text:list-item>
              <text:list-item text:style-override="id1-3-2-2-3-4-5">
                <text:number>e.</text:number>
                <text:p text:style-name="al">gemeentelijke tarieven;</text:p>
              </text:list-item>
              <text:list-item text:style-override="id1-3-2-2-3-4-6">
                <text:number>f.</text:number>
                <text:p text:style-name="al">geldelijke voorzieningen voor ambtsdragers, gewezen ambtsdragers dan wel hun nagelaten betrekkingen of hun rechthebbenden;</text:p>
              </text:list-item>
              <text:list-item text:style-override="id1-3-2-2-3-4-7">
                <text:number>g.</text:number>
                <text:p text:style-name="al">handelingen en gedragingen van leden van B &amp; W, raadsleden of ambtenaren waartegen een klacht kan worden ingediend op grond van de Algemene wet bestuursrecht of een door de raad of B &amp; W vastgestelde klachtenregeling;</text:p>
              </text:list-item>
              <text:list-item text:style-override="id1-3-2-2-3-4-8">
                <text:number>h.</text:number>
                <text:p text:style-name="al">benoemingen of functioneren van personen;</text:p>
              </text:list-item>
              <text:list-item text:style-override="id1-3-2-2-3-4-9">
                <text:number>i.</text:number>
                <text:p text:style-name="al">onderwerpen waartegen een bezwaar- of beroepsprocedure openstaat of heeft open gestaan;</text:p>
              </text:list-item>
              <text:list-item text:style-override="id1-3-2-2-3-4-10">
                <text:number>j.</text:number>
                <text:p text:style-name="al">voorstellen die al eerder door de raad zijn behandeld en waarin zich geen nieuwe feiten hebben voorgedaa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urgerinitiatief wordt schriftelijk ingediend bij de voorzitter van de raad.</text:p>
              </text:list-item>
              <text:list-item text:style-override="id1-3-2-2-4-3">
                <text:number>2.</text:number>
                <text:p text:style-name="al">Het burgerinitiatief wordt ondersteund door tenminste het volgende aantal ingezetenen van zestien jaar en ouder:</text:p>
                <text:list text:style-name="id1-3-2-2-4-3-3">
                  <text:list-item text:style-override="id1-3-2-2-4-3-3-1">
                    <text:number>a.</text:number>
                    <text:p text:style-name="al">Voor verzoeken met een buurtgericht karakter: 5% van het aantal inititiatiefgerechtigde buurtbewoners; peildatum daarbij is 1 januari voorafgaand aan de datum van indiening.</text:p>
                  </text:list-item>
                  <text:list-item text:style-override="id1-3-2-2-4-3-3-2">
                    <text:number>b.</text:number>
                    <text:p text:style-name="al">Voor verzoeken met een wijkgericht karakter: 2% van het aantal inititiatiefgerechtigde wijkbewoners; peildatum daarbij is 1 januari voorafgaand aan de datum van indiening.</text:p>
                  </text:list-item>
                  <text:list-item text:style-override="id1-3-2-2-4-3-3-3">
                    <text:number>c.</text:number>
                    <text:p text:style-name="al">Voor verzoeken met een wijkoverstijgend of gemeentelijk karakter: 1% van het aantal inititiatiefgerechtigde inwoners; peildatum daarbij is 1 januari voorafgaand aan de datum van indiening</text:p>
                    <text:p text:style-name="al"/>
                    <text:list text:style-name="id1-3-2-2-4-3-3-3-4">
                      <text:list-item text:style-override="id1-3-2-2-4-3-3-3-4-1">
                        <text:number>I.</text:number>
                        <text:p text:style-name="al">De ondersteuning bedoeld in lid 2 blijkt uit ondertekening door de ingezetene van een aan het burgerinitiatief gehecht formulier. Daartoe dient gebruik te worden gemaakt van het bij deze verordening als bijlage gevoegde en als zodanig behorende formulier “handtekeningenlijst burgerinitiatief”. </text:p>
                      </text:list-item>
                      <text:list-item text:style-override="id1-3-2-2-4-3-3-3-4-2">
                        <text:number>II.</text:number>
                        <text:p text:style-name="al">Een ondertekening als bedoeld in het vorige lid is pas geldig als naast de handtekening tevens de naam, het adres en de geboortedatum, volgens de GBA, van ingezetene worden verm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burgerinitiatief bevat een voorstel aan de raad voor een door de raad te nemen besluit, voorzien van een motivering.</text:p>
              </text:list-item>
              <text:list-item text:style-override="id1-3-2-2-5-3">
                <text:number>2.</text:number>
                <text:p text:style-name="al">De initiatiefnemer vermeldt het te bereiken doel en de naar zijn mening noodzakelijke middelen om dit doel te bereiken. Tevens vermeld hij een globale raming van de kosten die met de uitvoering gemoeid zullen zijn.</text:p>
              </text:list-item>
              <text:list-item text:style-override="id1-3-2-2-5-4">
                <text:number>3.</text:number>
                <text:p text:style-name="al">Het burgerinitiatief vermeldt de naam, adres en de geboortedatum van minimaal een en maximaal drie ingezetenen die als initiatiefnemers optred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voorzitter van de raad toetst een burgerinitiatief aan de eisen als bedoeld in de artikelen 3,4 en 5 en kan, indien het burgerinitiatief naar zijn oordeel niet aan deze eisen voldoet, besluiten het burgerinitiatief niet naar de raad door te geleiden.</text:p>
              </text:list-item>
              <text:list-item text:style-override="id1-3-2-2-6-3">
                <text:number>2.</text:number>
                <text:p text:style-name="al">Indien een burgerinitiatief niet voldoet aan de eisen bedoeld in de artikelen 4 en 5 stelt de voorzitter van de raad voordat hij een besluit neemt als bedoeld in het eerste lid de initiatiefnemers bedoeld in artikel 5, derde lid, gedurende een termijn van ten hoogste vier weken in de gelegenheid om de vastgestelde gebreken te herstellen.</text:p>
              </text:list-item>
              <text:list-item text:style-override="id1-3-2-2-6-4">
                <text:number>3.</text:number>
                <text:p text:style-name="al">De termijn in het tweede lid vangt aan met ingang van de datum van dagtekening van de schriftelijke mededeling bedoeld in het tweede lid. </text:p>
              </text:list-item>
              <text:list-item text:style-override="id1-3-2-2-6-5">
                <text:number>4.</text:number>
                <text:p text:style-name="al">De voorzitter van de raad deelt de initiatiefnemers schriftelijk mede of hij het burgerinitiatief wel of niet naar zal doorgeleid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oorzitter van de raad informeert het Fractievoorzittersoverleg in de eerstvolgende vergadering van dit overleg over een ontvangen burgerinitiatief, tenzij de agenda hiervoor reeds is verzonden. </text:p>
              </text:list-item>
              <text:list-item text:style-override="id1-3-2-2-7-3">
                <text:number>2.</text:number>
                <text:p text:style-name="al">Het Fractievoorzittersoverleg adviseert de voorzitter van de raad over de vraag aan welke raadscommissie een door de voorzitter van de raad doorgeleid burgerinitiatief voor advies wordt voorgelegd, waarna de voorzitter van de raad hierover besluit. </text:p>
              </text:list-item>
              <text:list-item text:style-override="id1-3-2-2-7-4">
                <text:number>3.</text:number>
                <text:p text:style-name="al">De voorzitter van de raad zendt het voorstel, op de juiste wijze geredigeerd, voor advies aan een door hem aangewezen raadscommissie. Tevens zendt hij het voorstel aan het college van burgemeester en wethouders. </text:p>
              </text:list-item>
              <text:list-item text:style-override="id1-3-2-2-7-5">
                <text:number>4.</text:number>
                <text:p text:style-name="al">Alvorens de raadscommissie zijn advies aan de raad uitbrengt, wordt het college in de gelegenheid gesteld een advies aan de commissie te zenden. Het college krijgt hiervoor zes weken de gelegenheid, te rekenen vanaf de dag waarop het initiatiefvoorstel van de voorzitter van de raad is ontvangen. </text:p>
              </text:list-item>
              <text:list-item text:style-override="id1-3-2-2-7-6">
                <text:number>5.</text:number>
                <text:p text:style-name="al">De raadscommissie agendeert het voorstel voor zijn eerstvolgende reguliere vergadering, nadat het advies van het college is ontvangen, tenzij de uitnodiging en agenda voor deze vergadering al is verzonden.</text:p>
              </text:list-item>
              <text:list-item text:style-override="id1-3-2-2-7-7">
                <text:number>6.</text:number>
                <text:p text:style-name="al">De voorzitter van de raadscommissie stelt een of meer initiatiefnemers, als bedoeld in artikel 5, derde lid, in de gelegenheid om deel te nemen aan de beraadslaging in de commissie over het burgerinitiatief. </text:p>
              </text:list-item>
              <text:list-item text:style-override="id1-3-2-2-7-8">
                <text:number>7.</text:number>
                <text:p text:style-name="al">De Raad besluit over het initiatiefvoorstel in de eerstvolgende reguliere vergadering nadat de commissie hierover advies heeft uitgebracht tenzij de agenda hiervoor reeds is verzonden.</text:p>
              </text:list-item>
              <text:list-item text:style-override="id1-3-2-2-7-9">
                <text:number>8.</text:number>
                <text:p text:style-name="al">In bijzondere omstandigheden kan de voorzitter van de raad toestemming verlenen om van de, in lid 1,4, 5 en 6 gestelde termijnen af te wijken.</text:p>
              </text:list-item>
              <text:list-item text:style-override="id1-3-2-2-7-10">
                <text:number>9.</text:number>
                <text:p text:style-name="al">De voorzitter van de raad informeert de initiatiefnemer over de procedurele behandeling alsmede over het uiteindelijke besluit van de raa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voorzitter van de raad stelt de vertegenwoordiger bedoeld in artikel 5, derde lid, binnen twee weken na de datum van de raadsvergadering waarin besluitvorming over het burgerinitiatief heeft plaatsgevonden schriftelijk in kennis van het raadsbesluit. Indien de raad geheel of gedeeltelijk afwijkt van het burgerinitiatief geeft hij de redenen daarvoor aan. </text:p>
              </text:list-item>
              <text:list-item text:style-override="id1-3-2-2-8-3">
                <text:number>2.</text:number>
                <text:p text:style-name="al">Indien de raad geheel of gedeeltelijk overeenkomstig het burgerinitiatief besluit, deelt B &amp; W de vertegenwoordigers binnen twee weken na de kennisgeving zoals bedoeld in het eerste lid van dit artikel mede wanneer met de uitvoering van het raadsbesluit zal worden getart en bij welke medewerker nadere inlichtingen kunnen worden verkregen. </text:p>
              </text:list-item>
            </text:list>
          </text:section>
          <text:section text:name="artikel_id1-3-2-2-9" text:style-name="artikel">
            <text:p text:style-name="artikel_kop_titel"><text:span text:style-name="artikel_kop_label">Artikel</text:span> <text:span text:style-name="artikel_kop_nr">9</text:span> </text:p>
            <text:p text:style-name="al">Deze verordening treedt op 1 maart 2014 in werking.</text:p>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burgerinitiatief gemeente Breda 2014”</text:p>
          </text:section>
        </text:section>
        <text:section text:name="regeling-sluiting_id1-3-2-3" text:style-name="regeling-sluiting">
          <text:section text:name="ondertekening_id1-3-2-3-1">
            <text:p><text:span text:style-name="functie">Aldus besloten in zijn openbare vergadering van 30 januari 201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DC.source">artikel 147 van de Gemeentewet]|[1.0:c:BWBR0005416&amp;artikel=147&amp;g=2025-02-12</meta:user-defined>
    <meta:user-defined meta:name="OVERHEIDop.referentienummer">41700</meta:user-defined>
    <meta:user-defined meta:name="DCTERMS.alternative">Verordening burgerinitiatief gemeente Breda 2014</meta:user-defined>
    <dc:language>nl</dc:language>
    <meta:user-defined meta:name="OVERHEIDop.locatietype/OVERHEIDop.gebiedsmarkering">Gemeente</meta:user-defined>
    <meta:user-defined meta:name="DC.title">Verordening burgerinitiatief gemeente Breda 2014</meta:user-defined>
    <meta:user-defined meta:name="DCTERMS.W3CDTF/DCTERMS.available">2025-11-18</meta:user-defined>
    <meta:user-defined meta:name="DCTERMS.W3CDTF/OVERHEIDop.jaargang">2025</meta:user-defined>
    <meta:user-defined meta:name="OVERHEIDop.publicationIssue">497566</meta:user-defined>
    <meta:user-defined meta:name="OVERHEIDop.betreftRegeling">CVDR746972_1</meta:user-defined>
    <meta:user-defined meta:name="xs:date/OVERHEIDop.startdatum">2025-11-19</meta:user-defined>
    <meta:user-defined meta:name="OVERHEIDop.GmbID/DC.identifier">gmb-2025-497566</meta:user-defined>
    <meta:user-defined meta:name="OVERHEIDop.versieInformatie"/>
  </office:meta>
</office:document-meta>
</file>