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legaliseren van een geluidswal op de locatie Goyergracht Noord 12 te Eemnes (zaaknummer WABO 2019-05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van rechstwege een omgevingsvergunning verleend. Dit besluit is verzonden op 3 november 2025. De gemeente geeft hiermee toestemming voor het legaliseren van een geluidswal op de locatie Goyergracht Noord 12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75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voor het legaliseren van een geluidswal op de locatie Goyergracht Noord 12 te Eemnes (zaaknummer WABO 2019-0592)</meta:user-defined>
    <meta:user-defined meta:name="DCTERMS.W3CDTF/DCTERMS.available">2025-11-17</meta:user-defined>
    <meta:user-defined meta:name="DCTERMS.W3CDTF/OVERHEIDop.jaargang">2025</meta:user-defined>
    <meta:user-defined meta:name="OVERHEIDop.publicationIssue">497565</meta:user-defined>
    <meta:user-defined meta:name="OVERHEIDop.GmbID/DC.identifier">gmb-2025-497565</meta:user-defined>
    <meta:user-defined meta:name="OVERHEIDop.versieInformatie"/>
  </office:meta>
</office:document-meta>
</file>