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intern verbouwen van een gebouw, Werkhorst 21, 7944 AP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intern verbouwen van een gebouw aan de Werkhorst 21, 7944 AP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3-11-2025. We nemen over de aanvraag waarschijnlijk voor 08-01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756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6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6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0040</meta:user-defined>
    <dc:language>nl</dc:language>
    <meta:user-defined meta:name="OVERHEIDop.locatietype/OVERHEIDop.gebiedsmarkering">Punt</meta:user-defined>
    <meta:user-defined meta:name="DC.title">Aanvraag omgevingsvergunning regulier, het intern verbouwen van een gebouw, Werkhorst 21, 7944 AP Meppe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564</meta:user-defined>
    <meta:user-defined meta:name="OVERHEIDop.GmbID/DC.identifier">gmb-2025-497564</meta:user-defined>
    <meta:user-defined meta:name="OVERHEIDop.versieInformatie"/>
  </office:meta>
</office:document-meta>
</file>