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orpsstraat 41 te Bergen (NH)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januari 2025 namens gemeente Bergen een volledige melding ontvangen van een ontwikkeling aan Dorpsstraat 41 te Bergen (NH). Het gaat over het realiseren van een gesloten bodemenergiesysteem. </text:p>
            <text:p text:style-name="common-al">De melding heeft het kenmerk OMG-048250/DMS49548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250/DMS4954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75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8250/DMS495487</meta:user-defined>
    <meta:user-defined meta:name="DCTERMS.abstract">melding BES</meta:user-defined>
    <dc:language>nl</dc:language>
    <meta:user-defined meta:name="OVERHEIDop.locatietype/OVERHEIDop.gebiedsmarkering">Adres</meta:user-defined>
    <meta:user-defined meta:name="DC.title">Melding ontvangen voor Dorpsstraat 41 te Bergen (NH) (Gesloten bodemenergiesysteem)</meta:user-defined>
    <meta:user-defined meta:name="DCTERMS.W3CDTF/DCTERMS.available">2025-02-06</meta:user-defined>
    <meta:user-defined meta:name="DCTERMS.W3CDTF/OVERHEIDop.jaargang">2025</meta:user-defined>
    <meta:user-defined meta:name="OVERHEIDop.publicationIssue">49756</meta:user-defined>
    <meta:user-defined meta:name="OVERHEIDop.GmbID/DC.identifier">gmb-2025-49756</meta:user-defined>
    <meta:user-defined meta:name="OVERHEIDop.versieInformatie"/>
  </office:meta>
</office:document-meta>
</file>