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en plaatsen van lichtmasten aan Eindhovensedijk 42D 5688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11-2025 een omgevingsvergunning verleend. De gemeente geeft hiermee toestemming voor het vervangen en plaatsen van lichtmasten aan Eindhovensedijk 42D 5688GN Oirschot. Het kenmerk van de gemeente voor deze zaak is 0823728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755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5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5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2829</meta:user-defined>
    <meta:user-defined meta:name="DCTERMS.abstract">vervangen en plaatsen van lichtmasten</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en plaatsen van lichtmasten aan Eindhovensedijk 42D 5688GN Oirschot</meta:user-defined>
    <meta:user-defined meta:name="DCTERMS.W3CDTF/DCTERMS.available">2025-11-17</meta:user-defined>
    <meta:user-defined meta:name="DCTERMS.W3CDTF/OVERHEIDop.jaargang">2025</meta:user-defined>
    <meta:user-defined meta:name="OVERHEIDop.publicationIssue">497557</meta:user-defined>
    <meta:user-defined meta:name="OVERHEIDop.GmbID/DC.identifier">gmb-2025-497557</meta:user-defined>
    <meta:user-defined meta:name="OVERHEIDop.versieInformatie"/>
  </office:meta>
</office:document-meta>
</file>