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urvivalrun Groningen op 30 november 2025 met de route rondom Zerniketerein, start/finish Sportcentrum ACLO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rvivalrun Groningen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30-11-2025</text:p>
                  </table:table-cell>
                  <table:table-cell table:style-name="entry" table:number-rows-spanned="1" table:number-columns-spanned="1">
                    <text:p text:style-name="table_al">08:00-18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Route rondom Zerniketerein, start/finish Sportcentrum ACLO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55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5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5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Survivalrun Groningen op 30 november 2025 met de route rondom Zerniketerein, start/finish Sportcentrum ACLO te Groni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556</meta:user-defined>
    <meta:user-defined meta:name="OVERHEIDop.GmbID/DC.identifier">gmb-2025-497556</meta:user-defined>
    <meta:user-defined meta:name="OVERHEIDop.versieInformatie"/>
  </office:meta>
</office:document-meta>
</file>