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voor stookoverlast aan Meidoornlaan 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last-al">De op 4-11-2025 gepubliceerde aanvraag voor het adres Meidoornlaan 2 te Herwijnen, is onterecht gepubliceerd, het betreft geen aanvraag omgevingsvergunning, maar een melding en zal als zodanig worden behandeld. Voor vragen kunt u contact opnemen met Omgevingsdienst Rivierenland via telefoonn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75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5811</meta:user-defined>
    <dc:language>nl</dc:language>
    <meta:user-defined meta:name="OVERHEIDop.locatietype/OVERHEIDop.gebiedsmarkering">Adres</meta:user-defined>
    <meta:user-defined meta:name="DC.title">Rectificatie: Melding voor stookoverlast aan Meidoornlaan 2 te Herwijn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551</meta:user-defined>
    <meta:user-defined meta:name="OVERHEIDop.GmbID/DC.identifier">gmb-2025-497551</meta:user-defined>
    <meta:user-defined meta:name="OVERHEIDop.versieInformatie"/>
  </office:meta>
</office:document-meta>
</file>