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ntergoud Hoogkerk op 28 november 2025 en 29 november 2025 bij U.T. Delfiaweg (historische haven) te Hoog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goud Hoogkerk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28-11-2025 en 29-11-2025</text:p>
                  </table:table-cell>
                  <table:table-cell table:style-name="entry" table:number-rows-spanned="1" table:number-columns-spanned="1">
                    <text:p text:style-name="table_al">28-11 17:00-22:00 uur en 29-11 12:00-22:00 uur</text:p>
                  </table:table-cell>
                  <table:table-cell table:style-name="entry" table:number-rows-spanned="1" table:number-columns-spanned="1">
                    <text:p text:style-name="table_al">Opbouw 28-11 09:00-16:00 uur, afbouw 30-11 08:00-16:00 uur</text:p>
                  </table:table-cell>
                  <table:table-cell table:style-name="entry" table:number-rows-spanned="1" table:number-columns-spanned="1">
                    <text:p text:style-name="table_al">U.T. Delfiaweg (historische haven), Hoogke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5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intergoud Hoogkerk op 28 november 2025 en 29 november 2025 bij U.T. Delfiaweg (historische haven) te Hoogker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547</meta:user-defined>
    <meta:user-defined meta:name="OVERHEIDop.GmbID/DC.identifier">gmb-2025-497547</meta:user-defined>
    <meta:user-defined meta:name="OVERHEIDop.versieInformatie"/>
  </office:meta>
</office:document-meta>
</file>