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realiseren van een onderhoudswerkplaats, Nering Bögelweg 21 7418HJ Deventer, [Deventer N 511] Deventer N 5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11-2025</text:p>
            <text:p text:style-name="common-al">
            <text:span text:style-name="nadrukvet">Locatie:</text:span> Nering Bögelweg 21 7418HJ Deventer, [Deventer N 511] Deventer N 511 </text:p>
            <text:p text:style-name="common-al">
            <text:span text:style-name="nadrukvet">Zaakomschrijving:</text:span> het realiseren van een onderhoudswerkplaats</text:p>
            <text:p text:style-name="common-al">
            <text:span text:style-name="nadrukvet">Zaaknummer:</text:span> Z2025-00006990</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699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699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754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4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4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06990</meta:user-defined>
    <meta:user-defined meta:name="DCTERMS.abstract">het realiseren van een onderhoudswerkplaat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het realiseren van een onderhoudswerkplaats, Nering Bögelweg 21 7418HJ Deventer, [Deventer N 511] Deventer N 511</meta:user-defined>
    <meta:user-defined meta:name="DCTERMS.W3CDTF/DCTERMS.available">2025-11-17</meta:user-defined>
    <meta:user-defined meta:name="DCTERMS.W3CDTF/OVERHEIDop.jaargang">2025</meta:user-defined>
    <meta:user-defined meta:name="OVERHEIDop.publicationIssue">497546</meta:user-defined>
    <meta:user-defined meta:name="OVERHEIDop.GmbID/DC.identifier">gmb-2025-497546</meta:user-defined>
    <meta:user-defined meta:name="OVERHEIDop.versieInformatie"/>
  </office:meta>
</office:document-meta>
</file>