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Udens Veld 1 t/m 23 (oneven) en 2 t/m 234 (eve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5 een besluit genomen op de aanvraag voor een omgevingsvergunning met zaaknummer <text:span text:style-name="nadrukvet">55306-2025</text:span>.</text:p>
            <text:p text:style-name="common-al">De zaak betreft het bouwen van een appartementencomplex (blok A, De Kazerne) met 87 appartementen op de adressen Udens Veld 62 t/m 234 (even), een appartementencomplex (blok B, Het Lokaal) met 30 appartementen op de adressen Udens Veld 2 t/m 60 (even) en een complex (blok C, De Plaats) met 12 grondgebonden woningen op de adressen Udens Veld 1 t/m 23 (oneven).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Werk, niet zijnde bouwwerk, of werkzaamheid uitvoeren</text:p>
              </text:list-item>
              <text:list-item text:style-override="id1-3-2-1-1-4-3">
                <text:number>-</text:number>
                <text:p text:style-name="al"/>
                <text:p text:style-name="al">Bouwactiviteit (technisch)</text:p>
              </text:list-item>
              <text:list-item text:style-override="id1-3-2-1-1-4-4">
                <text:number>-</text:number>
                <text:p text:style-name="al"/>
                <text:p text:style-name="al">Bouwactiviteit (omgevingsplan)</text:p>
              </text:list-item>
            </text:list>
            <text:p text:style-name="common-al"/>
            <text:p text:style-name="common-al">Het besluit is verzonden op: 13-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754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4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4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553062025</meta:user-defined>
    <meta:user-defined meta:name="DCTERMS.abstract">bouwen van 117 appartementen en 12 grondgebond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Udens Veld 1 t/m 23 (oneven) en 2 t/m 234 (even) Uden</meta:user-defined>
    <meta:user-defined meta:name="DCTERMS.W3CDTF/DCTERMS.available">2025-11-17</meta:user-defined>
    <meta:user-defined meta:name="DCTERMS.W3CDTF/OVERHEIDop.jaargang">2025</meta:user-defined>
    <meta:user-defined meta:name="OVERHEIDop.publicationIssue">497545</meta:user-defined>
    <meta:user-defined meta:name="OVERHEIDop.GmbID/DC.identifier">gmb-2025-497545</meta:user-defined>
    <meta:user-defined meta:name="OVERHEIDop.versieInformatie"/>
  </office:meta>
</office:document-meta>
</file>