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Schippersvaartweg 64D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92642 – 2024-006851 – 13 november 2025</text:p>
            <text:p text:style-name="common-al">Schippersvaartweg 64D Noordwijkerhout | het plaatsen van een tijdelijke woonunit (reeds geplaatst)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5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2642 – 2024-006851</meta:user-defined>
    <meta:user-defined meta:name="DCTERMS.abstract">13 november 2025, het plaatsen van een tijdelijke woonunit (reeds geplaatst) </meta:user-defined>
    <dc:language>nl</dc:language>
    <meta:user-defined meta:name="OVERHEIDop.locatietype/OVERHEIDop.gebiedsmarkering">Adres</meta:user-defined>
    <meta:user-defined meta:name="DC.title">Verzonden besluit op BOPA omgevingsvergunning - Schippersvaartweg 64D Noordwijkerhout</meta:user-defined>
    <meta:user-defined meta:name="DCTERMS.W3CDTF/DCTERMS.available">2025-11-18</meta:user-defined>
    <meta:user-defined meta:name="DCTERMS.W3CDTF/OVERHEIDop.jaargang">2025</meta:user-defined>
    <meta:user-defined meta:name="OVERHEIDop.publicationIssue">497536</meta:user-defined>
    <meta:user-defined meta:name="OVERHEIDop.GmbID/DC.identifier">gmb-2025-497536</meta:user-defined>
    <meta:user-defined meta:name="OVERHEIDop.versieInformatie"/>
  </office:meta>
</office:document-meta>
</file>