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uido Gezellestraat 88 - Guido Gezellestraat ter hoogte van huisnummer 84-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pringkussen voor een verjaardag ter hoogte van de Guido Gazellestraat huisnummer 88 in Den Haag. De springkussen heeft een totale oppervlakte van 15,75 m². De aanvraag is ingediend voor 8 november 2025.</text:p>
            <text:p text:style-name="common-al"/>
            <text:p text:style-name="common-al">Ons kenmerk: 0210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uido Gezellestraat 88 - Guido Gezellestraat ter hoogte van huisnummer 84-88</text:p>
            <text:p text:style-name="tussenkopcur">
            <text:span text:style-name="nadrukvet">Datum bekendmaking besluit:</text:span>
          </text:p>
            <text:p text:style-name="common-al">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53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9GGB25/9055018</meta:user-defined>
    <meta:user-defined meta:name="DCTERMS.abstract">Het plaatsen van een springkussen voor een verjaardag ter hoogte van de Guido Gazellestraat huisnummer 88 in Den Haag. De springkussen heeft een totale oppervlakte van 15,75 m². De aanvraag is ingediend voor 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uido Gezellestraat 88 - Guido Gezellestraat ter hoogte van huisnummer 84-88 te Den Haag</meta:user-defined>
    <meta:user-defined meta:name="DCTERMS.W3CDTF/DCTERMS.available">2025-11-17</meta:user-defined>
    <meta:user-defined meta:name="OVERHEIDop.externeBijlage">Bijlage_60412226_voor_bekendmaking|exb-2025-41567</meta:user-defined>
    <meta:user-defined meta:name="DCTERMS.W3CDTF/OVERHEIDop.jaargang">2025</meta:user-defined>
    <meta:user-defined meta:name="OVERHEIDop.publicationIssue">497535</meta:user-defined>
    <meta:user-defined meta:name="OVERHEIDop.GmbID/DC.identifier">gmb-2025-497535</meta:user-defined>
    <meta:user-defined meta:name="OVERHEIDop.versieInformatie"/>
  </office:meta>
</office:document-meta>
</file>