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Venlo 2025</text:p>
      <text:section text:name="regeling_id1-3-2" text:style-name="regeling">
        <text:section text:name="aanhef_id1-3-2-1" text:style-name="aanhef">
          <text:section text:name="preambule_id1-3-2-1-1" text:style-name="preambule">
            <text:p text:style-name="al">Burgemeester en wethouders van de gemeente Venlo; </text:p>
            <text:p text:style-name="al">gelet op het bepaalde in de artikelen 2, 3, 4 en 5 van de Parkeerverordening Venlo 2025; </text:p>
            <text:p text:style-name="al">overwegende, dat het voor een goede werking van de parkeerregulering noodzakelijk is nadere regels omtrent vergunningen te stellen; </text:p>
            <text:p text:style-name="al">besluiten:</text:p>
            <text:p text:style-name="al">vast te stellen de “Nadere regels parkeervergunningen Venlo 2025”. </text:p>
          </text:section>
        </text:section>
        <text:section text:name="regeling-tekst_id1-3-2-2" text:style-name="regeling-tekst">
          <text:section text:name="hoofdstuk_id1-3-2-2-1" text:style-name="hoofdstuk">
            <text:p text:style-name="hoofdstuk_kop"><text:span text:style-name="label">Hoofdstuk</text:span> <text:span text:style-name="nr">1</text:span> Vergunningen </text:p>
            <text:section text:name="artikel_id1-3-2-2-1-2" text:style-name="artikel">
              <text:p text:style-name="artikel_kop_titel"><text:span text:style-name="artikel_kop_label">Artikel</text:span> <text:span text:style-name="artikel_kop_nr">1</text:span> Begripsbepalingen </text:p>
              <text:p text:style-name="al">De in artikel 1 van de Parkeerverordening Venlo 2025 opgenomen begrippen en omschrijvingen zijn van overeenkomstige toepassing op dit besluit. </text:p>
            </text:section>
            <text:section text:name="artikel_id1-3-2-2-1-3" text:style-name="artikel">
              <text:p text:style-name="artikel_kop_titel"><text:span text:style-name="artikel_kop_label">Artikel</text:span> <text:span text:style-name="artikel_kop_nr">2</text:span> Vergunning straatparkeren voor bewoners en digitale bezoekersparkeerregeling </text:p>
              <text:list text:style-name="id1-3-2-2-1-3-2">
                <text:list-item text:style-override="id1-3-2-2-1-3-2-1">
                  <text:number>1.</text:number>
                  <text:p text:style-name="al">De vergunningen straatparkeren voor bewoners worden voor alle gebieden verleend met dien verstande dat de eerste vergunning die wordt aangevraagd uitsluitend wordt verleend, indien men niet beschikt over eigen parkeergelegenheid in de zin van de geldende Parkeerverordening. </text:p>
                </text:list-item>
                <text:list-item text:style-override="id1-3-2-2-1-3-2-2">
                  <text:number>2.</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item>
                <text:list-item text:style-override="id1-3-2-2-1-3-2-3">
                  <text:number>3.</text:number>
                  <text:p text:style-name="al">De aanwezigheid van een eigen parkeergelegenheid is geïnventariseerd. Of sprake is van een eigen parkeergelegenheid blijkt via raadpleging van de website www.venlo.nl/parkeren. Bij het doen van een aanvraag via de website blijkt direct of een vergunning al dan niet kan worden verleend. </text:p>
                </text:list-item>
                <text:list-item text:style-override="id1-3-2-2-1-3-2-4">
                  <text:number>4.</text:number>
                  <text:p text:style-name="al">Het maximaal aantal per woonadres af te geven vergunningen straatparkeren voor bewoners voor het gebied waarin dit adres is gelegen bedraagt: </text:p>
                  <text:list text:style-name="id1-3-2-2-1-3-2-4-3">
                    <text:list-item text:style-override="id1-3-2-2-1-3-2-4-3-1">
                      <text:number>a.</text:number>
                      <text:p text:style-name="al">Centrum: twee (2 vergunningen straatparkeren of 1 vergunning straatparkeren en 1 parkeergarage abonnement belanghebbende); </text:p>
                    </text:list-item>
                    <text:list-item text:style-override="id1-3-2-2-1-3-2-4-3-2">
                      <text:number>b.</text:number>
                      <text:p text:style-name="al">Schil: twee (vergunningen straatparkeren); </text:p>
                    </text:list-item>
                  </text:list>
                </text:list-item>
                <text:list-item text:style-override="id1-3-2-2-1-3-2-5">
                  <text:number>5.</text:number>
                  <text:p text:style-name="al">Bewoners van en bedrijven gevestigd op een GROP-adres in het gebied Schil kunnen geen aanspraak maken op vergunningen straatparkeren, maar komen wel in aanmerking voor een bewonersbelanghebbende abonnement in de parkeergarages </text:p>
                </text:list-item>
                <text:list-item text:style-override="id1-3-2-2-1-3-2-6">
                  <text:number>6.</text:number>
                  <text:p text:style-name="al">De bewoners van het Nedinsco-complex blijven de mogelijkheid behouden voor een bewonersbelanghebbende abonnement in de parkeergarages. </text:p>
                </text:list-item>
                <text:list-item text:style-override="id1-3-2-2-1-3-2-7">
                  <text:number>7.</text:number>
                  <text:p text:style-name="al">Bewonersbelanghebbende abonnementen voor in de parkeergarages zijn alleen mogelijk voor de volgende garages; </text:p>
                  <text:list text:style-name="id1-3-2-2-1-3-2-7-3">
                    <text:list-item text:style-override="id1-3-2-2-1-3-2-7-3-1">
                      <text:number>a.</text:number>
                      <text:p text:style-name="al">Blok Van Gendt </text:p>
                    </text:list-item>
                    <text:list-item text:style-override="id1-3-2-2-1-3-2-7-3-2">
                      <text:number>b.</text:number>
                      <text:p text:style-name="al">Nolensplein </text:p>
                    </text:list-item>
                    <text:list-item text:style-override="id1-3-2-2-1-3-2-7-3-3">
                      <text:number>c.</text:number>
                      <text:p text:style-name="al">Maaswaard </text:p>
                    </text:list-item>
                    <text:list-item text:style-override="id1-3-2-2-1-3-2-7-3-4">
                      <text:number>d.</text:number>
                      <text:p text:style-name="al">Arsenaal </text:p>
                    </text:list-item>
                    <text:list-item text:style-override="id1-3-2-2-1-3-2-7-3-5">
                      <text:number>e.</text:number>
                      <text:p text:style-name="al">Roermondsepoort </text:p>
                    </text:list-item>
                  </text:list>
                </text:list-item>
                <text:list-item text:style-override="id1-3-2-2-1-3-2-8">
                  <text:number>8.</text:number>
                  <text:p text:style-name="al">Bij de (digitale) aanvraag van een vergunning straatparkeren voor bewoners en/of een digitale bezoekersparkeerregeling wordt de Basisregistratie Personen geraadpleegd en dient een geldig legitimatiebewijs en een kopie van het kentekenbewijs van de auto te worden overgelegd, bij online aanvraag vindt de identificatie middels de Basisregistratie Personen plaats en wordt het RDW-register geraadpleegd voor kentekencontrole. </text:p>
                </text:list-item>
                <text:list-item text:style-override="id1-3-2-2-1-3-2-9">
                  <text:number>9.</text:number>
                  <text:p text:style-name="al">Ingeval van leaseauto of een auto die door de werkgever beschikbaar wordt gesteld, dient een kopie van het leasecontract en/of een houderschapsverklaring te worden overgelegd waarin het kenteken en de naam van de aanvrager staan vermeld te worden. </text:p>
                </text:list-item>
                <text:list-item text:style-override="id1-3-2-2-1-3-2-10">
                  <text:number>10.</text:number>
                  <text:p text:style-name="al">Een digitale bezoekersparkeerregeling wordt verleend in de gebieden Centrum en Schil zoals aangegeven in Bijlage 1A en Bijlage 2A van de geldende Parkeerverordening. De digitale bezoekersparkeerregeling geldt niet voor parkeergarages en parkeerterreinen met slagbomen. </text:p>
                </text:list-item>
                <text:list-item text:style-override="id1-3-2-2-1-3-2-11">
                  <text:number>11.</text:number>
                  <text:p text:style-name="al">Per woonadres wordt één digitale bezoekersparkeerregeling verleend. </text:p>
                </text:list-item>
              </text:list>
            </text:section>
            <text:section text:name="artikel_id1-3-2-2-1-4" text:style-name="artikel">
              <text:p text:style-name="artikel_kop_titel"><text:span text:style-name="artikel_kop_label">Artikel</text:span> <text:span text:style-name="artikel_kop_nr">3</text:span> Vergunning straatparkeren zakelijkbelanghebbenden </text:p>
              <text:list text:style-name="id1-3-2-2-1-4-2">
                <text:list-item text:style-override="id1-3-2-2-1-4-2-1">
                  <text:number>1.</text:number>
                  <text:p text:style-name="al">Een vergunning straatparkeren voor zakelijk belanghebbenden wordt alleen verleend in de gebieden Centrum en Schil. </text:p>
                </text:list-item>
                <text:list-item text:style-override="id1-3-2-2-1-4-2-2">
                  <text:number>2.</text:number>
                  <text:p text:style-name="al">De vergunningen straatparkeren voor zakelijk belanghebbenden worden voor alle gebieden verleend met dien verstande dat voor de eerste vergunning die wordt aangevraagd, geldt dat deze uitsluitend kan worden verleend indien men niet beschikt over eigen parkeergelegenheid. </text:p>
                </text:list-item>
                <text:list-item text:style-override="id1-3-2-2-1-4-2-3">
                  <text:number>3.</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item>
                <text:list-item text:style-override="id1-3-2-2-1-4-2-4">
                  <text:number>4.</text:number>
                  <text:p text:style-name="al">De aanwezigheid van een eigen parkeergelegenheid is geïnventariseerd. Of sprake is van een eigen parkeergelegenheid blijkt via raadpleging van de website www.venlo.nl/parkeren. Bij het doen van een aanvraag via de website blijkt direct of een vergunning al dan niet kan worden verleend. </text:p>
                </text:list-item>
                <text:list-item text:style-override="id1-3-2-2-1-4-2-5">
                  <text:number>5.</text:number>
                  <text:p text:style-name="al">Het aantal per bedrijfsadres af te geven vergunningen straatparkeren voor zakelijk belanghebbenden wordt bepaald aan de hand van het aantal werkzame personen bij het betreffende bedrijf. Het aantal werkzame personen blijkt uit een uittreksel uit het Handelsregister van de Kamer van Koophandel tenzij blijkt dat de feitelijke situatie anders is. Per twee werkzame personen kan één parkeervergunning worden verstrekt. Het maximum aantal parkeervergunningen per bedrijf bedraagt 10. </text:p>
                </text:list-item>
                <text:list-item text:style-override="id1-3-2-2-1-4-2-6">
                  <text:number>6.</text:number>
                  <text:p text:style-name="al">Bij de (digitale) aanvraag van een vergunning straatparkeren voor zakelijk belanghebbenden dient het kentekenbewijs van het motorvoertuig, een uittreksel uit het Handelsregister van de Kamer van Koophandel waaruit blijkt dat op het adres inderdaad een bedrijf is gevestigd en waaruit tevens het aantal op dat adres bij dat bedrijf werkzame personen blijkt, een werkgeversverklaring inhoudende dat men op het onderhavige adres werkzaam is en een legitimatiebewijs te worden overgelegd. Ingeval van een leaseauto of een auto die door de werkgever beschikbaar wordt gesteld, dient een kopie van het leasecontract en/of een houderschapsverklaring waarin het kenteken en de naam van de aanvrager staan vermeld te worden overgelegd. </text:p>
                </text:list-item>
                <text:list-item text:style-override="id1-3-2-2-1-4-2-7">
                  <text:number>7.</text:number>
                  <text:p text:style-name="al">Bij de aanvraag van een digitale bezoekersparkeerregeling dient een uittreksel uit het Handelsregister van de Kamer van Koophandel te worden overlegd waaruit blijkt dat het bedrijf inderdaad is gevestigd op het adres waarvoor de digitale bezoekersparkeerregeling wordt aangevraagd. Bij het doen van een online aanvraag vindt de identificatie van de aanvrager plaats via E-herkenning aan de hand van de registratie in het Handelsregister van de Kamer Van Koophandel. </text:p>
                </text:list-item>
                <text:list-item text:style-override="id1-3-2-2-1-4-2-8">
                  <text:number>8.</text:number>
                  <text:p text:style-name="al">Per bedrijfsadres wordt maximaal één digitale bezoekersparkeerregeling verleend. </text:p>
                </text:list-item>
                <text:list-item text:style-override="id1-3-2-2-1-4-2-9">
                  <text:number>9.</text:number>
                  <text:p text:style-name="al">Bedrijven gevestigd in een bedrijfsverzamelgebouw komen voor een ‘vergunning zakelijk belanghebbende bedrijfsverzamelgebouw’ in aanmerking, zoals bedoeld in navolgend artikel 4, maar niet voor de zakelijke belanghebbende vergunning. </text:p>
                </text:list-item>
              </text:list>
            </text:section>
            <text:section text:name="artikel_id1-3-2-2-1-5" text:style-name="artikel">
              <text:p text:style-name="artikel_kop_titel"><text:span text:style-name="artikel_kop_label">Artikel</text:span> <text:span text:style-name="artikel_kop_nr">4</text:span> Vergunning straatparkeren zakelijk belanghebbenden bedrijfsverzamelgebouw </text:p>
              <text:list text:style-name="id1-3-2-2-1-5-2">
                <text:list-item text:style-override="id1-3-2-2-1-5-2-1">
                  <text:number>1.</text:number>
                  <text:p text:style-name="al">Een vergunning straatparkeren voor zakelijk belanghebbenden in een bedrijfsverzamelgebouw wordt alleen verleend in het gebied Schil ten behoeve van straatparkeren. </text:p>
                </text:list-item>
                <text:list-item text:style-override="id1-3-2-2-1-5-2-2">
                  <text:number>2.</text:number>
                  <text:p text:style-name="al">Het aantal per bedrijfsverzamelgebouw af te geven vergunningen straatparkeren wordt bepaald aan de hand van het aantal werkzame personen van de gezamenlijke bedrijven gevestigd in dit gebouw. Het aantal werkzame personen blijkt uit de uittreksels uit het Handelsregister van de Kamer van Koophandel van de betreffende bedrijven, tenzij blijkt dat de feitelijke situatie anders is. Per drie werkzame personen kan één parkeervergunning worden verleend. </text:p>
                </text:list-item>
                <text:list-item text:style-override="id1-3-2-2-1-5-2-3">
                  <text:number>3.</text:number>
                  <text:p text:style-name="al">Bij de aanvraag van bedrijfsverzamelgebouw vergunningen straatparkeren, dienen de uittreksels uit het Handelsregister van de Kamer van Koophandel overgelegd waaruit de in het bedrijfsverzamelgebouw gevestigde bedrijven alsmede het aantal personen dat bij deze bedrijven werkzaam is blijkt. Bij het doen van een online aanvraag vindt de identificatie van de aanvrager plaats via E-herkenning aan de hand van de registratie in het Handelsregister van de Kamer Van Koophandel. </text:p>
                </text:list-item>
                <text:list-item text:style-override="id1-3-2-2-1-5-2-4">
                  <text:number>4.</text:number>
                  <text:p text:style-name="al">Deze vergunning kan alleen worden verlengd en niet opnieuw worden aangevraagd. </text:p>
                </text:list-item>
              </text:list>
            </text:section>
            <text:section text:name="artikel_id1-3-2-2-1-6" text:style-name="artikel">
              <text:p text:style-name="artikel_kop_titel"><text:span text:style-name="artikel_kop_label">Artikel</text:span> <text:span text:style-name="artikel_kop_nr">5</text:span> Vergunning straatparkeren doelgroepen </text:p>
              <text:list text:style-name="id1-3-2-2-1-6-2">
                <text:list-item text:style-override="id1-3-2-2-1-6-2-1">
                  <text:number>1.</text:number>
                  <text:p text:style-name="al">Vergunningen straatparkeren voor doelgroepen kunnen worden afgegeven aan bedrijven die aantoonbaar op regelmatige basis binnen de gebieden Centrum en/of Schil werkzaamheden verrichten, waarbij de aanwezigheid van het motorvoertuig voor de werkzaamheden noodzakelijk dan wel wenselijk is. </text:p>
                </text:list-item>
                <text:list-item text:style-override="id1-3-2-2-1-6-2-2">
                  <text:number>2.</text:number>
                  <text:p text:style-name="al">Een vergunning straatparkeren voor doelgroepen wordt verleend voor de gebieden Centrum en Schil zoals aangegeven in Bijlage 1A en Bijlage 2A van de geldende Parkeerverordening, met uitzondering van parkeergarages en parkeerterreinen. </text:p>
                </text:list-item>
                <text:list-item text:style-override="id1-3-2-2-1-6-2-3">
                  <text:number>3.</text:number>
                  <text:p text:style-name="al">Een aanvrager komt niet in aanmerking voor deze vergunning als deze in het gebied Centrum of Schil gevestigd is. </text:p>
                </text:list-item>
                <text:list-item text:style-override="id1-3-2-2-1-6-2-4">
                  <text:number>4.</text:number>
                  <text:p text:style-name="al">Deze vergunning kan alleen worden verlengd en niet opnieuw worden aangevraagd. </text:p>
                </text:list-item>
              </text:list>
            </text:section>
            <text:section text:name="artikel_id1-3-2-2-1-7" text:style-name="artikel">
              <text:p text:style-name="artikel_kop_titel"><text:span text:style-name="artikel_kop_label">Artikel</text:span> <text:span text:style-name="artikel_kop_nr">6</text:span> Vergunning straatparkeren mantelzorg </text:p>
              <text:list text:style-name="id1-3-2-2-1-7-2">
                <text:list-item text:style-override="id1-3-2-2-1-7-2-1">
                  <text:number>1.</text:number>
                  <text:p text:style-name="al">Een vergunning straatparkeren ten behoeve van mantelzorgers kan worden verleend aan personen die aantoonbaar op regelmatige basis binnen de gebieden betaald parkeren van Venlo mantelzorg ontvangen, waarbij de zorgondersteuner de noodzaak van de mantelzorg positief heeft beoordeeld. </text:p>
                </text:list-item>
                <text:list-item text:style-override="id1-3-2-2-1-7-2-2">
                  <text:number>2.</text:number>
                  <text:p text:style-name="al">Een vergunning straatparkeren voor mantelzorg wordt verleend op basis van het woonadres van de zorgontvanger, mits dit adres binnen de gebieden zoals vastgesteld in Bijlage 1A en Bijlage 2A van de Parkeerverordening 2025 valt. </text:p>
                </text:list-item>
              </text:list>
            </text:section>
            <text:section text:name="artikel_id1-3-2-2-1-8" text:style-name="artikel">
              <text:p text:style-name="artikel_kop_titel"><text:span text:style-name="artikel_kop_label">Artikel</text:span> <text:span text:style-name="artikel_kop_nr">7</text:span> Vergunning bedrijfsstraatparkeerregeling </text:p>
              <text:p text:style-name="al">Een digitale bedrijfsstraatparkeerregeling kan worden verleend aan bedrijven die niet gevestigd zijn in het gebied Centrum gesloten en die werkzaamheden uit moeten voeren in het gebied Centrum gesloten. </text:p>
            </text:section>
            <text:section text:name="artikel_id1-3-2-2-1-9" text:style-name="artikel">
              <text:p text:style-name="artikel_kop_titel"><text:span text:style-name="artikel_kop_label">Artikel</text:span> <text:span text:style-name="artikel_kop_nr">8</text:span> Vergunning beugelplekken </text:p>
              <text:list text:style-name="id1-3-2-2-1-9-2">
                <text:list-item text:style-override="id1-3-2-2-1-9-2-1">
                  <text:number>1.</text:number>
                  <text:p text:style-name="al">Deze vergunning kan alleen worden verlengd en niet opnieuw worden aangevraagd. </text:p>
                </text:list-item>
                <text:list-item text:style-override="id1-3-2-2-1-9-2-2">
                  <text:number>2.</text:number>
                  <text:p text:style-name="al">De vergunningen voor beugelparkeerplaatsen kunnen worden verleend met dien verstande dat voor de eerste vergunning die wordt aangevraagd geldt dat deze uitsluitend wordt verleend, indien men niet beschikt over eigen parkeergelegenheid. </text:p>
                </text:list-item>
                <text:list-item text:style-override="id1-3-2-2-1-9-2-3">
                  <text:number>3.</text:number>
                  <text:p text:style-name="al">Een parkeerplaats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item>
                <text:list-item text:style-override="id1-3-2-2-1-9-2-4">
                  <text:number>4.</text:number>
                  <text:p text:style-name="al">De aanwezigheid van een eigen parkeergelegenheid is geïnventariseerd. Of sprake is van een eigen parkeergelegenheid blijkt via raadpleging van de website www.venlo.nl/parkeren. Bij het doen van een aanvraag via de website blijkt direct of een vergunning kan worden verleend. </text:p>
                </text:list-item>
                <text:list-item text:style-override="id1-3-2-2-1-9-2-5">
                  <text:number>5.</text:number>
                  <text:p text:style-name="al">Indien men niet over eigen parkeergelegenheid beschikt, bedraagt het maximaal aantal per woonadres af te geven vergunningen voor beugelparkeerplaatsen twee. </text:p>
                </text:list-item>
                <text:list-item text:style-override="id1-3-2-2-1-9-2-6">
                  <text:number>6.</text:number>
                  <text:p text:style-name="al">Bij de aanvraag van een parkeervergunning voor beugelparkeerplaatsen wordt de Basisregistratie Personen geraadpleegd en dient een geldig legitimatiebewijs te worden overgelegd. Bij online aanvraag vindt de identificatie middels de Basisregistratie Personen of Het Handelsregister van de Kamer van Koophandel plaats. </text:p>
                </text:list-item>
              </text:list>
            </text:section>
            <text:section text:name="artikel_id1-3-2-2-1-10" text:style-name="artikel">
              <text:p text:style-name="artikel_kop_titel"><text:span text:style-name="artikel_kop_label">Artikel</text:span> <text:span text:style-name="artikel_kop_nr">9</text:span> Hardheidsclausule </text:p>
              <text:p text:style-name="al">Het college kan in bijzondere gevallen afwijken van de in dit hoofdstuk opgenomen voorschriften. </text:p>
            </text:section>
            <text:p text:style-name="hoofdstuk_bottom"/>
          </text:section>
          <text:section text:name="hoofdstuk_id1-3-2-2-2" text:style-name="hoofdstuk">
            <text:p text:style-name="hoofdstuk_kop"><text:span text:style-name="label">Hoofdstuk</text:span> <text:span text:style-name="nr">2</text:span> – Eisen </text:p>
            <text:section text:name="artikel_id1-3-2-2-2-2" text:style-name="artikel">
              <text:p text:style-name="artikel_kop_titel"><text:span text:style-name="artikel_kop_label">Artikel</text:span> <text:span text:style-name="artikel_kop_nr">10</text:span> Nadere eisen aan de vergunning </text:p>
              <text:list text:style-name="id1-3-2-2-2-2-2">
                <text:list-item text:style-override="id1-3-2-2-2-2-2-1">
                  <text:number>1.</text:number>
                  <text:p text:style-name="al">Een vergunning wordt verleend hetzij tot wederopzegging, hetzij voor een termijn van maximaal één kalenderjaar. </text:p>
                </text:list-item>
                <text:list-item text:style-override="id1-3-2-2-2-2-2-2">
                  <text:number>2.</text:number>
                  <text:p text:style-name="al">Een vergunning wordt niet van rechtswege verlengd, maar wordt slechts verlengd indien hiertoe vóór 31 december van het kalenderjaar voorafgaand aan het jaar waarop de verlenging betrekking heeft een verzoek wordt gedaan. </text:p>
                </text:list-item>
                <text:list-item text:style-override="id1-3-2-2-2-2-2-3">
                  <text:number>3.</text:number>
                  <text:p text:style-name="al">De vergunning bevat in ieder geval de volgende gegevens: </text:p>
                  <text:list text:style-name="id1-3-2-2-2-2-2-3-3">
                    <text:list-item text:style-override="id1-3-2-2-2-2-2-3-3-1">
                      <text:number>a.</text:number>
                      <text:p text:style-name="al">de naam, voorletters, het adres van de vergunninghouder; </text:p>
                    </text:list-item>
                    <text:list-item text:style-override="id1-3-2-2-2-2-2-3-3-2">
                      <text:number>b.</text:number>
                      <text:p text:style-name="al">het kenteken van het motorvoertuig van de vergunninghouder waarvoor de vergunning is verleend; </text:p>
                    </text:list-item>
                    <text:list-item text:style-override="id1-3-2-2-2-2-2-3-3-3">
                      <text:number>c.</text:number>
                      <text:p text:style-name="al">de periode waarvoor de vergunning geldt; </text:p>
                    </text:list-item>
                    <text:list-item text:style-override="id1-3-2-2-2-2-2-3-3-4">
                      <text:number>d.</text:number>
                      <text:p text:style-name="al">het gebied waarvoor de vergunning geldt. </text:p>
                    </text:list-item>
                  </text:list>
                </text:list-item>
              </text:list>
            </text:section>
            <text:section text:name="artikel_id1-3-2-2-2-3" text:style-name="artikel">
              <text:p text:style-name="artikel_kop_titel"><text:span text:style-name="artikel_kop_label">Artikel</text:span> <text:span text:style-name="artikel_kop_nr">11</text:span> Vergunningaanvraag </text:p>
              <text:list text:style-name="id1-3-2-2-2-3-2">
                <text:list-item text:style-override="id1-3-2-2-2-3-2-1">
                  <text:number>1.</text:number>
                  <text:p text:style-name="al">De aanvrager is verplicht de bij de vergunningaanvraag of als gevolg van een (her)onderzoek gevraagde bescheiden te overleggen. </text:p>
                </text:list-item>
                <text:list-item text:style-override="id1-3-2-2-2-3-2-2">
                  <text:number>2.</text:number>
                  <text:p text:style-name="al">De vergunninghouder is verplicht om wijzigingen in omstandigheden die relevant waren voor het besluit om de vergunning te verlenen terstond te melden aan het college. </text:p>
                </text:list-item>
                <text:list-item text:style-override="id1-3-2-2-2-3-2-3">
                  <text:number>3.</text:number>
                  <text:p text:style-name="al">Een vergunninghouder is te allen tijde verantwoordelijk voor het actueel houden van zijn persoons-, adres- en contactgegevens (waaronder het e-mailadres) binnen de digitale parkeerbalie. </text:p>
                </text:list-item>
              </text:list>
            </text:section>
            <text:section text:name="artikel_id1-3-2-2-2-4" text:style-name="artikel">
              <text:p text:style-name="artikel_kop_titel"><text:span text:style-name="artikel_kop_label">Artikel</text:span> <text:span text:style-name="artikel_kop_nr">12</text:span> Algemene voorschriften vergunningen </text:p>
              <text:list text:style-name="id1-3-2-2-2-4-2">
                <text:list-item text:style-override="id1-3-2-2-2-4-2-1">
                  <text:number>1.</text:number>
                  <text:p text:style-name="al">De digitale parkeervergunning vermeldt tenminste: </text:p>
                  <text:list text:style-name="id1-3-2-2-2-4-2-1-3">
                    <text:list-item text:style-override="id1-3-2-2-2-4-2-1-3-1">
                      <text:number>a.</text:number>
                      <text:p text:style-name="al">het kenteken van het motorvoertuig van belanghebbende, met dien verstande dat afhankelijk van het soort vergunning, op één parkeervergunning één of meerdere kentekens mogen worden vermeld; </text:p>
                    </text:list-item>
                    <text:list-item text:style-override="id1-3-2-2-2-4-2-1-3-2">
                      <text:number>b.</text:number>
                      <text:p text:style-name="al">het gebied waarvoor de parkeervergunning is afgegeven. </text:p>
                    </text:list-item>
                  </text:list>
                </text:list-item>
                <text:list-item text:style-override="id1-3-2-2-2-4-2-2">
                  <text:number>2.</text:number>
                  <text:p text:style-name="al">De digitale parkeervergunning voor bewoners (inclusief mantelzorgers) en zakelijk belanghebbenden vervalt indien: </text:p>
                  <text:list text:style-name="id1-3-2-2-2-4-2-2-3">
                    <text:list-item text:style-override="id1-3-2-2-2-4-2-2-3-1">
                      <text:number>a.</text:number>
                      <text:p text:style-name="al">degene, ten name van wie de parkeervergunning is gesteld: </text:p>
                      <text:list text:style-name="id1-3-2-2-2-4-2-2-3-1-3">
                        <text:list-item text:style-override="id1-3-2-2-2-4-2-2-3-1-3-1">
                          <text:number>i.</text:number>
                          <text:p text:style-name="al">het gebied waarvoor de parkeervergunning is afgegeven metterwoon verlaat of het daar uitgeoefende beroep, bedrijf of ondersteuning beëindigt; </text:p>
                        </text:list-item>
                        <text:list-item text:style-override="id1-3-2-2-2-4-2-2-3-1-3-2">
                          <text:number>ii.</text:number>
                          <text:p text:style-name="al">daar om verzoekt;</text:p>
                        </text:list-item>
                        <text:list-item text:style-override="id1-3-2-2-2-4-2-2-3-1-3-3">
                          <text:number>iii.</text:number>
                          <text:p text:style-name="al">geen houder van een motorvoertuig meer is; </text:p>
                        </text:list-item>
                        <text:list-item text:style-override="id1-3-2-2-2-4-2-2-3-1-3-4">
                          <text:number>iv.</text:number>
                          <text:p text:style-name="al">is overleden; </text:p>
                        </text:list-item>
                      </text:list>
                    </text:list-item>
                    <text:list-item text:style-override="id1-3-2-2-2-4-2-2-3-2">
                      <text:number>b.</text:number>
                      <text:p text:style-name="al">er zich een wijziging voordoet in één van de omstandigheden die relevant waren voor het afgeven van de vergunning; </text:p>
                    </text:list-item>
                    <text:list-item text:style-override="id1-3-2-2-2-4-2-2-3-3">
                      <text:number>c.</text:number>
                      <text:p text:style-name="al">blijkt dat bij de aanvraag onjuiste gegevens zijn verstrekt. </text:p>
                    </text:list-item>
                  </text:list>
                </text:list-item>
                <text:list-item text:style-override="id1-3-2-2-2-4-2-3">
                  <text:number>3.</text:number>
                  <text:p text:style-name="al">De digitale bezoekersparkeerregeling vervalt indien degene, aan wie de regeling is verstrekt: </text:p>
                  <text:list text:style-name="id1-3-2-2-2-4-2-3-3">
                    <text:list-item text:style-override="id1-3-2-2-2-4-2-3-3-1">
                      <text:number>a.</text:number>
                      <text:p text:style-name="al">het gebied waarvoor de kaart is afgegeven metterwoon verlaat of het daar uitgeoefende beroep of bedrijf beëindigt; </text:p>
                    </text:list-item>
                    <text:list-item text:style-override="id1-3-2-2-2-4-2-3-3-2">
                      <text:number>b.</text:number>
                      <text:p text:style-name="al">daar om verzoekt; </text:p>
                    </text:list-item>
                    <text:list-item text:style-override="id1-3-2-2-2-4-2-3-3-3">
                      <text:number>c.</text:number>
                      <text:p text:style-name="al">is overleden. </text:p>
                    </text:list-item>
                  </text:list>
                </text:list-item>
                <text:list-item text:style-override="id1-3-2-2-2-4-2-4">
                  <text:number>4.</text:number>
                  <text:p text:style-name="al">De doelgroepenvergunning vervalt indien: </text:p>
                  <text:list text:style-name="id1-3-2-2-2-4-2-4-3">
                    <text:list-item text:style-override="id1-3-2-2-2-4-2-4-3-1">
                      <text:number>a.</text:number>
                      <text:p text:style-name="al">degene, ten name van wie de parkeervergunning is gesteld, </text:p>
                      <text:list text:style-name="id1-3-2-2-2-4-2-4-3-1-3">
                        <text:list-item text:style-override="id1-3-2-2-2-4-2-4-3-1-3-1">
                          <text:number>i.</text:number>
                          <text:p text:style-name="al">het uitgeoefende beroep of bedrijf beëindigt; </text:p>
                        </text:list-item>
                        <text:list-item text:style-override="id1-3-2-2-2-4-2-4-3-1-3-2">
                          <text:number>ii.</text:number>
                          <text:p text:style-name="al">daar om verzoekt; </text:p>
                        </text:list-item>
                        <text:list-item text:style-override="id1-3-2-2-2-4-2-4-3-1-3-3">
                          <text:number>iii.</text:number>
                          <text:p text:style-name="al">is overleden; </text:p>
                        </text:list-item>
                      </text:list>
                    </text:list-item>
                    <text:list-item text:style-override="id1-3-2-2-2-4-2-4-3-2">
                      <text:number>b.</text:number>
                      <text:p text:style-name="al">er zich een wijziging voordoet in één van de omstandigheden die relevant waren voor het afgeven van de vergunning; </text:p>
                    </text:list-item>
                    <text:list-item text:style-override="id1-3-2-2-2-4-2-4-3-3">
                      <text:number>c.</text:number>
                      <text:p text:style-name="al">blijkt dat bij de aanvraag onjuiste gegevens zijn verstrekt. </text:p>
                    </text:list-item>
                  </text:list>
                </text:list-item>
                <text:list-item text:style-override="id1-3-2-2-2-4-2-5">
                  <text:number>5.</text:number>
                  <text:p text:style-name="al">Een vergunning voor een beugelparkeerplaats vervalt indien degene, ten name van wie de vergunning is gesteld: </text:p>
                  <text:list text:style-name="id1-3-2-2-2-4-2-5-3">
                    <text:list-item text:style-override="id1-3-2-2-2-4-2-5-3-1">
                      <text:number>a.</text:number>
                      <text:p text:style-name="al">daar om verzoekt; </text:p>
                    </text:list-item>
                    <text:list-item text:style-override="id1-3-2-2-2-4-2-5-3-2">
                      <text:number>b.</text:number>
                      <text:p text:style-name="al">uit het gebied verhuist waarvoor de vergunning is afgegeven. </text:p>
                    </text:list-item>
                    <text:list-item text:style-override="id1-3-2-2-2-4-2-5-3-3">
                      <text:number>c.</text:number>
                      <text:p text:style-name="al">is overleden. </text:p>
                    </text:list-item>
                  </text:list>
                </text:list-item>
              </text:list>
            </text:section>
            <text:section text:name="artikel_id1-3-2-2-2-5" text:style-name="artikel">
              <text:p text:style-name="artikel_kop_titel"><text:span text:style-name="artikel_kop_label">Artikel</text:span> <text:span text:style-name="artikel_kop_nr">13</text:span> – Tijdstippen waarop de vergunning van kracht is </text:p>
              <text:p text:style-name="al">De vergunningen zoals genoemd in Hoofdstuk 1, artikelen 2 tot en met 8, van deze nadere regels zijn geldig op de tijdstippen zoals vastgesteld in artikel 2 van het Besluit tot aanwijzing plaatsen betaald parkeren, toepassen wielklem en bewaarplaats voertuigen 2025. </text:p>
            </text:section>
            <text:p text:style-name="hoofdstuk_bottom"/>
          </text:section>
          <text:section text:name="hoofdstuk_id1-3-2-2-3" text:style-name="hoofdstuk">
            <text:p text:style-name="hoofdstuk_kop"><text:span text:style-name="label">Hoofdstuk</text:span> <text:span text:style-name="nr">4</text:span> - Slotbepaling </text:p>
            <text:section text:name="artikel_id1-3-2-2-3-2" text:style-name="artikel">
              <text:p text:style-name="artikel_kop_titel"><text:span text:style-name="artikel_kop_label">Artikel</text:span> <text:span text:style-name="artikel_kop_nr">14</text:span> Inwerkingtreding en citeerartikel </text:p>
              <text:list text:style-name="id1-3-2-2-3-2-2">
                <text:list-item text:style-override="id1-3-2-2-3-2-2-1">
                  <text:number>1.</text:number>
                  <text:p text:style-name="al">Dit besluit treedt in werking op 1 januari 2025. </text:p>
                </text:list-item>
                <text:list-item text:style-override="id1-3-2-2-3-2-2-2">
                  <text:number>2.</text:number>
                  <text:p text:style-name="al">Dit besluit wordt aangehaald als “Nadere regels parkeervergunningen 2025”. </text:p>
                </text:list-item>
              </text:list>
            </text:section>
            <text:p text:style-name="hoofdstuk_bottom"/>
          </text:section>
        </text:section>
        <text:section text:name="regeling-sluiting_id1-3-2-3" text:style-name="regeling-sluiting">
          <text:section text:name="ondertekening_id1-3-2-3-1">
            <text:p><text:span text:style-name="functie">Venlo, 1-10-2024 </text:span></text:p>
            <text:p><text:span text:style-name="functie">Burgemeester en wethouders van Venlo </text:span></text:p>
            <text:p><text:span text:style-name="functie">de secretaris, de burgemeester </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N.v.t.</meta:user-defined>
    <meta:user-defined meta:name="OVERHEIDop.referentienummer">266612</meta:user-defined>
    <meta:user-defined meta:name="DCTERMS.alternative">Nadere regels parkeervergunningen 2025</meta:user-defined>
    <dc:language>nl</dc:language>
    <meta:user-defined meta:name="OVERHEIDop.locatietype/OVERHEIDop.gebiedsmarkering">Gemeente</meta:user-defined>
    <meta:user-defined meta:name="DC.title">Nadere regels parkeervergunningen Venlo 2025</meta:user-defined>
    <meta:user-defined meta:name="DCTERMS.W3CDTF/DCTERMS.available">2025-02-06</meta:user-defined>
    <meta:user-defined meta:name="DCTERMS.W3CDTF/OVERHEIDop.jaargang">2025</meta:user-defined>
    <meta:user-defined meta:name="OVERHEIDop.publicationIssue">49753</meta:user-defined>
    <meta:user-defined meta:name="OVERHEIDop.betreftRegeling">CVDR735144_1</meta:user-defined>
    <meta:user-defined meta:name="xs:date/OVERHEIDop.startdatum">2025-02-07</meta:user-defined>
    <meta:user-defined meta:name="OVERHEIDop.GmbID/DC.identifier">gmb-2025-49753</meta:user-defined>
    <meta:user-defined meta:name="OVERHEIDop.versieInformatie"/>
  </office:meta>
</office:document-meta>
</file>