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lorijn 7 5751PC Deurne</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een aanvraag ontvangen voor een omgevingsvergunning voor voor het gebruiken van een locatie voor het huisvesten van de Voedselbank op de locatie Florijn 7 5751PC Deurne. De zaak is geregistreerd onder nummer HZ-2025-1514. De aanvraag gaat over de activiteit(en):</text:p>
            <text:p text:style-name="common-al">Omgevingsplanactiviteit: afwijken van regels in het omgevingsplan</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752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2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2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1514</meta:user-defined>
    <meta:user-defined meta:name="DCTERMS.abstract">voor het gebruiken van een locatie voor het huisvesten van de Voedselb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Florijn 7 5751PC Deurne</meta:user-defined>
    <meta:user-defined meta:name="DCTERMS.W3CDTF/DCTERMS.available">2025-11-17</meta:user-defined>
    <meta:user-defined meta:name="DCTERMS.W3CDTF/OVERHEIDop.jaargang">2025</meta:user-defined>
    <meta:user-defined meta:name="OVERHEIDop.externeBijlage">Samenvatting 000 (2025111300138) (geanonimiseerd)|exb-2025-41563</meta:user-defined>
    <meta:user-defined meta:name="OVERHEIDop.externeBijlage">Parkeren en verkeersbewegingen Florijn 7 v2.pdf...|exb-2025-41564</meta:user-defined>
    <meta:user-defined meta:name="OVERHEIDop.externeBijlage">Tekening van het gebouw 1.pdf (geanonimiseerd)|exb-2025-41565</meta:user-defined>
    <meta:user-defined meta:name="OVERHEIDop.externeBijlage">Tekening van het gebouw 2 (geanonimiseerd)|exb-2025-41566</meta:user-defined>
    <meta:user-defined meta:name="OVERHEIDop.publicationIssue">497525</meta:user-defined>
    <meta:user-defined meta:name="OVERHEIDop.GmbID/DC.identifier">gmb-2025-497525</meta:user-defined>
    <meta:user-defined meta:name="OVERHEIDop.versieInformatie"/>
  </office:meta>
</office:document-meta>
</file>