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eylingerlaan 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november 2025 van een melding zoals bedoeld in hoofdstuk 4 van het Besluit activiteiten leefomgeving (Bal). De melding betreft het toepassen van 1.000 m<text:span text:style-name="sup">3 </text:span>grond t.b.v. het aanvullen en ophogen van terrein. De locatie betreft <text:span text:style-name="nadrukvet">Teylingerlaan 1, 2685 AV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6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75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3 grond t.b.v. het aanvullen en ophogen van een terrein.</meta:user-defined>
    <dc:language>nl</dc:language>
    <meta:user-defined meta:name="OVERHEIDop.locatietype/OVERHEIDop.gebiedsmarkering">Lijn</meta:user-defined>
    <meta:user-defined meta:name="DC.title">Kennisgeving melding milieubelastende activiteit(en), Teylingerlaan 1 te Poeld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20</meta:user-defined>
    <meta:user-defined meta:name="OVERHEIDop.GmbID/DC.identifier">gmb-2025-497520</meta:user-defined>
    <meta:user-defined meta:name="OVERHEIDop.versieInformatie"/>
  </office:meta>
</office:document-meta>
</file>