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bouwkeet, containers, hijskraan en glasbokken van woensdag 19 november 2025 tot en met vrijdag 27 maart 2026, voor en achter De Gouwe Boom Heiloo 1-40, 1851TD Heiloo, verzenddatum 13 november 2025 (Z2025-00007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751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1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1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767</meta:user-defined>
    <meta:user-defined meta:name="DCTERMS.abstract">plaatsen bouwkeet, containers, hijskraan en glasbokken De Gouwe Boom Heiloorondom het Hofje van De Gouwe Boom 1-40, 1851TD Heiloo, verzenddatum 4 november 2025 (Z2025-00007767)</meta:user-defined>
    <dc:language>nl</dc:language>
    <meta:user-defined meta:name="OVERHEIDop.locatietype/OVERHEIDop.gebiedsmarkering">Punt</meta:user-defined>
    <meta:user-defined meta:name="DC.title">Verleende vergunning voor het plaatsen van een bouwkeet, containers, hijskraan en glasbokken van woensdag 19 november 2025 tot en met vrijdag 27 maart 2026, voor en achter De Gouwe Boom Heiloo 1-40, 1851TD Heiloo, verzenddatum 13 november 2025 (Z2025-00007767)</meta:user-defined>
    <meta:user-defined meta:name="DCTERMS.W3CDTF/DCTERMS.available">2025-11-17</meta:user-defined>
    <meta:user-defined meta:name="DCTERMS.W3CDTF/OVERHEIDop.jaargang">2025</meta:user-defined>
    <meta:user-defined meta:name="OVERHEIDop.publicationIssue">497516</meta:user-defined>
    <meta:user-defined meta:name="OVERHEIDop.GmbID/DC.identifier">gmb-2025-497516</meta:user-defined>
    <meta:user-defined meta:name="OVERHEIDop.versieInformatie"/>
  </office:meta>
</office:document-meta>
</file>