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Van IJsendijkstraat 39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de exploitatievergunning horecabedrijf voor Van IJsendijkstraat 397, 1442L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13 november 2025</text:p>
            <text:p text:style-name="common-al">Zaaknummer : Z2025-0000309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5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7</meta:user-defined>
    <meta:user-defined meta:name="DCTERMS.abstract">Betreft: beschikking op aanvraag op locatie Van IJsendijkstraat 397, 1442LB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Van IJsendijkstraat 397, 1442LB Purmerend</meta:user-defined>
    <meta:user-defined meta:name="OVERHEIDop.datumEindeReactietermijn">2025-12-29</meta:user-defined>
    <meta:user-defined meta:name="OVERHEIDop.terinzageleggingBG">https://jeleefomgeving.nl/inzien/001801582/e6c5e469-dfc4-4d04-ab5e-2f4d12b3d1a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10</meta:user-defined>
    <meta:user-defined meta:name="OVERHEIDop.GmbID/DC.identifier">gmb-2025-497510</meta:user-defined>
    <meta:user-defined meta:name="OVERHEIDop.versieInformatie"/>
  </office:meta>
</office:document-meta>
</file>