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beschikbare standplaatsen warenmark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Op de warenmarkten in Zutphen en Warnsveld zijn de volgende standplaatsen beschikbaar:</text:span> <text:span text:style-name="artikel_kop_label"/> </text:p>
            <text:list text:style-name="id1-3-2-2-1-2">
              <text:list-item text:style-override="id1-3-2-2-1-2-1">
                <text:number>•</text:number>
                <text:p text:style-name="al">biologische groente en fruit (zaterdag);</text:p>
              </text:list-item>
              <text:list-item text:style-override="id1-3-2-2-1-2-2">
                <text:number>•</text:number>
                <text:p text:style-name="al">biologisch brood (donderdagochtend);</text:p>
              </text:list-item>
              <text:list-item text:style-override="id1-3-2-2-1-2-3">
                <text:number>•</text:number>
                <text:p text:style-name="al">dameskleding (woensdagochtend, donderdagochtend);</text:p>
              </text:list-item>
              <text:list-item text:style-override="id1-3-2-2-1-2-4">
                <text:number/>
                <text:p text:style-name="al"/>
              </text:list-item>
            </text:list>
            <text:p text:style-name="al">Als u interesse heeft kunt u <text:span text:style-name="nadrukondlijn">binnen twee weken</text:span> na de datum van publicatie het online aanmeldformulier marktplaats invullen via onze website.</text:p>
            <text:p text:style-name="al">Alleen volledig ingevulde formulieren worden in behandeling genomen.</text:p>
            <text:p text:style-name="al"/>
            <text:p text:style-name="al">Aanmeldingen worden beoordeeld op basis van de toegevoegde waarde van het assortiment, de uitstraling van de uitstalling en het marktverleden van de gegadigde.</text:p>
            <text:p text:style-name="al"/>
            <text:p text:style-name="al">Zutphen, 17 november 2025</text:p>
            <text:p text:style-name="al">De burgemeester en wethouders van Zutph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750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0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0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Zutp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utphen</meta:user-defined>
    <meta:user-defined meta:name="OVERHEID.Gemeente/DCTERMS.publisher">Zutphen</meta:user-defined>
    <meta:user-defined meta:name="OVERHEID.TaxonomieBeleidsagendaDecentraal/OVERHEID.category">Economie | Organisatie en bel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Zutphen, beschikbare standplaatsen warenmarkt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505</meta:user-defined>
    <meta:user-defined meta:name="OVERHEIDop.GmbID/DC.identifier">gmb-2025-497505</meta:user-defined>
    <meta:user-defined meta:name="OVERHEIDop.versieInformatie"/>
  </office:meta>
</office:document-meta>
</file>