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2 bomen met slechte toekomstverwachting, Nieuwe-Provinciale weg Waspik (WPK01) G 243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4793 voor het kappen van 2 bomen met een slechte toekomstverwachting op de locatie kad. bekend gemeente Waspik, sectie G, nr. 2433, Nieuwe-Provinciale weg in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5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793</meta:user-defined>
    <dc:language>nl</dc:language>
    <meta:user-defined meta:name="OVERHEIDop.locatietype/OVERHEIDop.gebiedsmarkering">Perceel</meta:user-defined>
    <meta:user-defined meta:name="DC.title">Besluit omgevingsvergunning voor het kappen van 2 bomen met slechte toekomstverwachting, Nieuwe-Provinciale weg Waspik (WPK01) G 2433</meta:user-defined>
    <meta:user-defined meta:name="DCTERMS.W3CDTF/DCTERMS.available">2025-11-19</meta:user-defined>
    <meta:user-defined meta:name="DCTERMS.W3CDTF/OVERHEIDop.jaargang">2025</meta:user-defined>
    <meta:user-defined meta:name="OVERHEIDop.publicationIssue">497504</meta:user-defined>
    <meta:user-defined meta:name="OVERHEIDop.GmbID/DC.identifier">gmb-2025-497504</meta:user-defined>
    <meta:user-defined meta:name="OVERHEIDop.versieInformatie"/>
  </office:meta>
</office:document-meta>
</file>