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1-2025 hebben wij een reguliere omgevingsvergunning verleend voor het kappen van een boom op het adres Markveldseweg 1 7478PN Diepenheim. Deze vergunning staat ingeschreven onder zaaknummer 00001030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750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0247</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11-2025 hebben wij een reguliere omgevingsvergunning verleend voor het kappen van een boom op het adres Markveldseweg 1 7478PN Diepenheim. Deze vergunning staat ingeschreven onder zaaknummer 00001030247.</meta:user-defined>
    <meta:user-defined meta:name="DCTERMS.W3CDTF/DCTERMS.available">2025-11-17</meta:user-defined>
    <meta:user-defined meta:name="DCTERMS.W3CDTF/OVERHEIDop.jaargang">2025</meta:user-defined>
    <meta:user-defined meta:name="OVERHEIDop.publicationIssue">497500</meta:user-defined>
    <meta:user-defined meta:name="OVERHEIDop.GmbID/DC.identifier">gmb-2025-497500</meta:user-defined>
    <meta:user-defined meta:name="OVERHEIDop.versieInformatie"/>
  </office:meta>
</office:document-meta>
</file>