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uitvoeren van grondwerkzaamheden, Henriëtte Roland Holststraat en Arthur van Schendelstraat te Utrecht, GU-Z2025-0003112</text:p>
      <text:section text:name="zakelijke-mededeling_id1-3-2" text:style-name="zakelijke-mededeling">
        <text:section text:name="zakelijke-mededeling-tekst_id1-3-2-1" text:style-name="zakelijke-mededeling-tekst">
          <text:section text:name="tekst_id1-3-2-1-1" text:style-name="tekst">
            <text:p text:style-name="common-al">Bij de eerdere publicatie op <text:a xlink:href="https://zoek.officielebekendmakingen.nl/gmb-2025-42154.html" xlink:type="simple">Gemeenteblad 2025, 42154 | Overheid.nl &gt; Officiële bekendmakingen</text:a> waren de straatnamen verkeerd geschreven. Ook waren niet de juiste documenten in te zien. Onze excuses voor het ongemak.</text:p>
            <text:p text:style-name="common-al">GU-Z2025-0003112</text:p>
            <text:p text:style-name="common-al">Toelichting: het uitvoeren van grondwerkzaamheden</text:p>
            <text:p text:style-name="common-al">Datum ontvangst aanvraag: 28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5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112</meta:user-defined>
    <meta:user-defined meta:name="DCTERMS.abstract">Toelichting: het uitvoeren van grondwerkzaamheden</meta:user-defined>
    <dc:language>nl</dc:language>
    <meta:user-defined meta:name="OVERHEIDop.locatietype/OVERHEIDop.gebiedsmarkering">Vlak</meta:user-defined>
    <meta:user-defined meta:name="DC.title">RECTIFICATIE Aanvraag omgevingsvergunning, het uitvoeren van grondwerkzaamheden, Henriëtte Roland Holststraat en Arthur van Schendelstraat te Utrecht, GU-Z2025-0003112</meta:user-defined>
    <meta:user-defined meta:name="OVERHEIDop.datumEindeReactietermijn">2025-03-25</meta:user-defined>
    <meta:user-defined meta:name="OVERHEIDop.terinzageleggingBG">https://jeleefomgeving.nl/inzien/002220647/f318cfae-a1b3-4130-bd28-9d690aad6c55</meta:user-defined>
    <meta:user-defined meta:name="DCTERMS.W3CDTF/DCTERMS.available">2025-02-06</meta:user-defined>
    <meta:user-defined meta:name="DCTERMS.W3CDTF/OVERHEIDop.jaargang">2025</meta:user-defined>
    <meta:user-defined meta:name="OVERHEIDop.publicationIssue">49750</meta:user-defined>
    <meta:user-defined meta:name="OVERHEIDop.GmbID/DC.identifier">gmb-2025-49750</meta:user-defined>
    <meta:user-defined meta:name="OVERHEIDop.versieInformatie"/>
  </office:meta>
</office:document-meta>
</file>