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gedeeltelijke intrekken van een omgevingsvergunning tbv Keizersbaan 7A te Kessel, Scherluitweg 1, 5995RB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december 2024 een aanvraag Intrekken Omgevingsvergunning ontvangen voor het gedeeltelijke intrekken van een omgevingsvergunning tbv Keizersbaan 7A te Kessel op locatie Scherluitweg 1, 5995RB Kessel. De aanvraag is geregistreerd onder zaaknummer Z2024-00005122.</text:p>
            <text:p text:style-name="common-al">
            <text:span text:style-name="nadrukvet">Meer informatie?</text:span>
          </text:p>
            <text:p text:style-name="common-al">Tegen een ingediende aanvraag Intrekken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7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5122</meta:user-defined>
    <meta:user-defined meta:name="DCTERMS.abstract">Betreft: Aanvraag op locatie Scherluitweg 1, 5995RB Kessel</meta:user-defined>
    <dc:language>nl</dc:language>
    <meta:user-defined meta:name="OVERHEIDop.locatietype/OVERHEIDop.gebiedsmarkering">Punt</meta:user-defined>
    <meta:user-defined meta:name="DC.title">Aanvraag voor gedeeltelijke intrekken van een omgevingsvergunning tbv Keizersbaan 7A te Kessel, Scherluitweg 1, 5995RB Kessel</meta:user-defined>
    <meta:user-defined meta:name="DCTERMS.W3CDTF/DCTERMS.available">2025-01-06</meta:user-defined>
    <meta:user-defined meta:name="DCTERMS.W3CDTF/OVERHEIDop.jaargang">2025</meta:user-defined>
    <meta:user-defined meta:name="OVERHEIDop.publicationIssue">4975</meta:user-defined>
    <meta:user-defined meta:name="OVERHEIDop.GmbID/DC.identifier">gmb-2025-4975</meta:user-defined>
    <meta:user-defined meta:name="OVERHEIDop.versieInformatie"/>
  </office:meta>
</office:document-meta>
</file>