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oesterbergsestraat 130 3768MD Soes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5 besloten om de beslistermijn voor de aanvraag met zaaknummer 1298405 voor een omgevingsvergunning voor het plaatsen van een tijdelijke woonunit op locatie Soesterbergsestraat 130 3768MD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74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8405</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Soesterbergsestraat 130 3768MD Soest, plaatsen van een tijdelijke woonunit</meta:user-defined>
    <meta:user-defined meta:name="DCTERMS.W3CDTF/DCTERMS.available">2025-11-17</meta:user-defined>
    <meta:user-defined meta:name="DCTERMS.W3CDTF/OVERHEIDop.jaargang">2025</meta:user-defined>
    <meta:user-defined meta:name="OVERHEIDop.publicationIssue">497496</meta:user-defined>
    <meta:user-defined meta:name="OVERHEIDop.GmbID/DC.identifier">gmb-2025-497496</meta:user-defined>
    <meta:user-defined meta:name="OVERHEIDop.versieInformatie"/>
  </office:meta>
</office:document-meta>
</file>