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m.b.t. geluid verleend voor Beverplein 1 te Sint Pancras (sportfaciliteit met tennisban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maatwerkbesluit verleend aan T.C. Sint Pancras gelegen aan Beverplein 1 te Sint Pancras. Het gaat over voor het vastleggen van de optredende geluidsniveaus in de bestaande situatie. Hiervoor is het nodig om een verhoging van de geldende geluidwaarde op de gevel van enkele geluidgevoelige gebouwen vast te leggen. Het besluit heeft het kenmerk OMG-032827/DMS461950.</text:p>
            <text:p text:style-name="common-al">Het besluit gaat over de aangewezen milieubelastende activiteit ‘sportfaciliteit met tennisbanen’.</text:p>
            <text:p text:style-name="common-al">De activiteiten zijn onderdeel van ‘T.C. Sint Pancra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Dijk en Waard.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2827/DMS4619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4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827/DMS461950</meta:user-defined>
    <meta:user-defined meta:name="DCTERMS.abstract">besluit maatwerkvoorschriften geluid</meta:user-defined>
    <dc:language>nl</dc:language>
    <meta:user-defined meta:name="OVERHEIDop.locatietype/OVERHEIDop.gebiedsmarkering">Adres</meta:user-defined>
    <meta:user-defined meta:name="DC.title">Maatwerkbesluit m.b.t. geluid verleend voor Beverplein 1 te Sint Pancras (sportfaciliteit met tennisbanen)</meta:user-defined>
    <meta:user-defined meta:name="OVERHEIDop.datumEindeReactietermijn">2025-12-25</meta:user-defined>
    <meta:user-defined meta:name="OVERHEIDop.TilID/OVERHEIDop.terinzageleggingOP">til-2025-39483</meta:user-defined>
    <meta:user-defined meta:name="DCTERMS.W3CDTF/DCTERMS.available">2025-11-17</meta:user-defined>
    <meta:user-defined meta:name="DCTERMS.W3CDTF/OVERHEIDop.jaargang">2025</meta:user-defined>
    <meta:user-defined meta:name="OVERHEIDop.publicationIssue">497493</meta:user-defined>
    <meta:user-defined meta:name="OVERHEIDop.GmbID/DC.identifier">gmb-2025-497493</meta:user-defined>
    <meta:user-defined meta:name="OVERHEIDop.versieInformatie"/>
  </office:meta>
</office:document-meta>
</file>