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verkoop van vuurwerk op 29, 30 en 31 december 2025 aan Stationsweg Oost 203c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Verkoop van vuurwerk, 29, 30 en 31 december 2025, Stationsweg Oost 203c, Z.3517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4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700</meta:user-defined>
    <dc:language>nl</dc:language>
    <meta:user-defined meta:name="OVERHEIDop.locatietype/OVERHEIDop.gebiedsmarkering">Adres</meta:user-defined>
    <meta:user-defined meta:name="DC.title">Melding voor de verkoop van vuurwerk op 29, 30 en 31 december 2025 aan Stationsweg Oost 203c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486</meta:user-defined>
    <meta:user-defined meta:name="OVERHEIDop.GmbID/DC.identifier">gmb-2025-497486</meta:user-defined>
    <meta:user-defined meta:name="OVERHEIDop.versieInformatie"/>
  </office:meta>
</office:document-meta>
</file>