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het Heusinkveld ong. in Varsseveld voor het plaatsen van 2 IBA’s.</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het college van Burgemeester en wethouders een besluit genomen om de beslistermijn voor de aanvraag van een omgevingsvergunning voor het plaatsen van 2 IBA’s op het perceel gelegen aan het Heusinkveld ong. in Varsseveld met 6 weken te verlengen. Het besluit is verzonden op 12 november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748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8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8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sluit verlengen beslistermijn omgevingsvergunning het Heusinkveld ong. in Varsseveld voor het plaatsen van 2 IBA’s.</meta:user-defined>
    <meta:user-defined meta:name="DCTERMS.W3CDTF/DCTERMS.available">2025-11-17</meta:user-defined>
    <meta:user-defined meta:name="DCTERMS.W3CDTF/OVERHEIDop.jaargang">2025</meta:user-defined>
    <meta:user-defined meta:name="OVERHEIDop.publicationIssue">497485</meta:user-defined>
    <meta:user-defined meta:name="OVERHEIDop.GmbID/DC.identifier">gmb-2025-497485</meta:user-defined>
    <meta:user-defined meta:name="OVERHEIDop.versieInformatie"/>
  </office:meta>
</office:document-meta>
</file>