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kappen van een boom - Reigershof 10, 7622BT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25 een besluit genomen op de aanvraag met zaaknummer Z2025-00000504 voor een omgevingsvergunning voor het kappen van een boom op locatie Reigershof 10, 7622BT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3 november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9748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48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48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504</meta:user-defined>
    <meta:user-defined meta:name="DCTERMS.abstract">Betreft: Regulier Besluit op locatie Reigershof 10, 7622BT Borne</meta:user-defined>
    <dc:language>nl</dc:language>
    <meta:user-defined meta:name="OVERHEIDop.locatietype/OVERHEIDop.gebiedsmarkering">Vlak</meta:user-defined>
    <meta:user-defined meta:name="DC.title">Kennisgeving besluit op aanvraag omgevingsvergunning - kappen van een boom - Reigershof 10, 7622BT Borne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7484</meta:user-defined>
    <meta:user-defined meta:name="OVERHEIDop.GmbID/DC.identifier">gmb-2025-497484</meta:user-defined>
    <meta:user-defined meta:name="OVERHEIDop.versieInformatie"/>
  </office:meta>
</office:document-meta>
</file>