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realiseren van inpandige wijzigingen, het plaatsen van een dakkapel en verduurzaming van de daken van Villa de Luifel. - Wilhelminalaan 3, Wassenaar - Z/25/1049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4916</text:p>
            <text:p text:style-name="common-al">Het besluit om de vergunning te verlenen is naar de aanvrager verzonden op 11 november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97480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480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480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739</meta:user-defined>
    <meta:user-defined meta:name="DCTERMS.abstract">Gemeente Wassenaar - omgevingsvergunning verleend (reguliere procedure): het realiseren van inpandige wijzigingen, het plaatsen van een dakkapel en verduurzaming van de daken van Villa de Luifel. - Wilhelminalaan 3, Wassenaar - Z/25/104916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realiseren van inpandige wijzigingen, het plaatsen van een dakkapel en verduurzaming van de daken van Villa de Luifel. - Wilhelminalaan 3, Wassenaar - Z/25/104916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480</meta:user-defined>
    <meta:user-defined meta:name="OVERHEIDop.GmbID/DC.identifier">gmb-2025-497480</meta:user-defined>
    <meta:user-defined meta:name="OVERHEIDop.versieInformatie"/>
  </office:meta>
</office:document-meta>
</file>