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Zamenhofstraat 140 unit 9, Amsterdam - Plaatsen en gebruik opslagvoorziening voor brandbare vloei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plaatsen en het gebruik van een opslagvoorziening voor brandbare vloeistoffen.</text:p>
            <text:p text:style-name="common-al">Aanvrager: J.D. William's Distillery B.V.</text:p>
            <text:p text:style-name="common-al">Zaaknummer: OD2025-0033032</text:p>
            <text:p text:style-name="common-al">DSO nummer: 2025110700847</text:p>
            <text:p text:style-name="common-al">Ontvangstdatum melding: 07-11-2025</text:p>
            <text:p text:style-name="common-al">Namens: Gemeente Amsterdam</text:p>
            <text:p text:style-name="common-al">Wilt u de gepubliceerde documenten behorende bij deze bekendmaking in zien, klik dan <text:a xlink:href="https://edataloket.odnzkg.nl/?q=%7B%22search%22%3A%22OD2025-0033032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47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7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7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3032</meta:user-defined>
    <meta:user-defined meta:name="DCTERMS.abstract">J.D. William's Distillery - Opslaan van Brandbare vloeisto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Zamenhofstraat 140 unit 9, Amsterdam - Plaatsen en gebruik opslagvoorziening voor brandbare vloeistoff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478</meta:user-defined>
    <meta:user-defined meta:name="OVERHEIDop.GmbID/DC.identifier">gmb-2025-497478</meta:user-defined>
    <meta:user-defined meta:name="OVERHEIDop.versieInformatie"/>
  </office:meta>
</office:document-meta>
</file>