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242-1 1079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met behoud van woonfunctie op de 1e verdieping van het gebouw aan de President Kennedylaan 242-1</text:p>
            <text:p text:style-name="common-al">Zaakadres: President Kennedylaan 242-1 1079NV Amsterdam</text:p>
            <text:p text:style-name="common-al">Datum ontvangst: 01-11-2025</text:p>
            <text:p text:style-name="common-al">Zaaknummer: Z2025-046564</text:p>
            <text:p text:style-name="common-al">DSO-nummer: 20251101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4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4</meta:user-defined>
    <meta:user-defined meta:name="DCTERMS.abstract">het veranderen van de draagconstructie van de 1e verdieping van het gebouw aan de President Kennedylaan 242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242-1 1079NV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77</meta:user-defined>
    <meta:user-defined meta:name="OVERHEIDop.GmbID/DC.identifier">gmb-2025-497477</meta:user-defined>
    <meta:user-defined meta:name="OVERHEIDop.versieInformatie"/>
  </office:meta>
</office:document-meta>
</file>