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nabij Houtklef, Overloonseweg en Spurkt te Venray (Venray U 332, 335 en 3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Houtklef, Overloonseweg en Spurkt te Venray (Venray U 332, 335 en 337) </text:span>- Omgevingsvergunning - het realiseren van een sloot en egaliseren van percelen - zaaknummer Z2025-000013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anlegg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2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746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21</meta:user-defined>
    <meta:user-defined meta:name="DCTERMS.abstract">Betreft: Beschikking op aanvraag Omgevingsvergunning - nabij Houtklef, Overloonseweg en Spurkt te Venray (Venray U 332, 335 en 337) </meta:user-defined>
    <dc:language>nl</dc:language>
    <meta:user-defined meta:name="OVERHEIDop.locatietype/OVERHEIDop.gebiedsmarkering">Vlak</meta:user-defined>
    <meta:user-defined meta:name="DC.title">Besluit - regulier - Omgevingsvergunning - Verleend - nabij Houtklef, Overloonseweg en Spurkt te Venray (Venray U 332, 335 en 337)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7467</meta:user-defined>
    <meta:user-defined meta:name="OVERHEIDop.GmbID/DC.identifier">gmb-2025-497467</meta:user-defined>
    <meta:user-defined meta:name="OVERHEIDop.versieInformatie"/>
  </office:meta>
</office:document-meta>
</file>