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gistratie van een eenmanszaak op woonadres aan Leeuweriklaan 27, 5527HB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registratie van een eenmanszaak op woonadres aan Leeuweriklaan 27, 5527HB Hapert. Het kenmerk van de gemeente voor deze zaak is ZBLA2025-00204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746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6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6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049</meta:user-defined>
    <meta:user-defined meta:name="DCTERMS.abstract">registratie eenmanszaak op woonadres</meta:user-defined>
    <dc:language>nl</dc:language>
    <meta:user-defined meta:name="OVERHEIDop.locatietype/OVERHEIDop.gebiedsmarkering">Punt</meta:user-defined>
    <meta:user-defined meta:name="OVERHEIDop.locatietype/OVERHEIDop.gebiedsmarkering">Vlak</meta:user-defined>
    <meta:user-defined meta:name="DC.title">Aanvraag vergunning voor registratie van een eenmanszaak op woonadres aan Leeuweriklaan 27, 5527HB Hapert</meta:user-defined>
    <meta:user-defined meta:name="DCTERMS.W3CDTF/DCTERMS.available">2025-11-17</meta:user-defined>
    <meta:user-defined meta:name="DCTERMS.W3CDTF/OVERHEIDop.jaargang">2025</meta:user-defined>
    <meta:user-defined meta:name="OVERHEIDop.publicationIssue">497466</meta:user-defined>
    <meta:user-defined meta:name="OVERHEIDop.GmbID/DC.identifier">gmb-2025-497466</meta:user-defined>
    <meta:user-defined meta:name="OVERHEIDop.versieInformatie"/>
  </office:meta>
</office:document-meta>
</file>