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2*"/>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72*"/>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0*"/>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74*"/>
    </style:style>
    <style:style style:family="table-column" style:parent-style-name="colspec" style:name="id1-3-2-4-17-1-3">
      <style:table-column-properties style:rel-column-width="10*"/>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74*"/>
    </style:style>
    <style:style style:family="table-column" style:parent-style-name="colspec" style:name="id1-3-2-4-19-1-3">
      <style:table-column-properties style:rel-column-width="10*"/>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4*"/>
    </style:style>
    <style:style style:family="table-column" style:parent-style-name="colspec" style:name="id1-3-2-4-21-1-3">
      <style:table-column-properties style:rel-column-width="10*"/>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69*"/>
    </style:style>
    <style:style style:family="table-column" style:parent-style-name="colspec" style:name="id1-3-2-4-23-1-3">
      <style:table-column-properties style:rel-column-width="13*"/>
    </style:style>
  </office:automatic-styles>
  <office:body>
    <office:text>
      <text:p text:style-name="new_page_staatscourant"/>
      <text:p text:style-name="single-kop-titel">Verordening op de heffing en invordering van de lijkbezorgingsrechten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9, lid 1, aanhef, onder a en b van de Gemeentewet en de Wet op de lijkbezorging;</text:p>
            <text:p text:style-name="al"/>
            <text:p text:style-name="al">Besluit:</text:p>
            <text:p text:style-name="al"/>
            <text:p text:style-name="al">vast te stellen de <text:span text:style-name="nadrukvet">Verordening op de heffing en invordering van de lijkbezorgingsrechten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lgemeen graf: een graf (tweelaags) met een gebruiksrecht (grafrecht), bij de gemeente in beheer, waarin gelegenheid wordt geboden tot het doen begraven of begraven houden van overledenen;</text:p>
              </text:list-item>
              <text:list-item text:style-override="id1-3-2-2-1-2-2">
                <text:number>b.</text:number>
                <text:p text:style-name="al">asbus: een bus, een asbox of aszak daaronder begrepen, ter berging van as van een overledene;</text:p>
              </text:list-item>
              <text:list-item text:style-override="id1-3-2-2-1-2-3">
                <text:number>c.</text:number>
                <text:p text:style-name="al">begraafplaatsen: de gemeentelijke begraafplaatsen aan de</text:p>
                <text:list text:style-name="id1-3-2-2-1-2-3-3">
                  <text:list-item text:style-override="id1-3-2-2-1-2-3-3-1">
                    <text:number>•</text:number>
                    <text:p text:style-name="al">G.J. van den Boogerdweg (oude begraafplaats) te Brielle</text:p>
                  </text:list-item>
                  <text:list-item text:style-override="id1-3-2-2-1-2-3-3-2">
                    <text:number>•</text:number>
                    <text:p text:style-name="al">G.J. van den Boogerdweg (nieuwe begraafplaats) te Brielle</text:p>
                  </text:list-item>
                  <text:list-item text:style-override="id1-3-2-2-1-2-3-3-3">
                    <text:number>•</text:number>
                    <text:p text:style-name="al">Dijkckpotingen te Vierpolders</text:p>
                  </text:list-item>
                  <text:list-item text:style-override="id1-3-2-2-1-2-3-3-4">
                    <text:number>•</text:number>
                    <text:p text:style-name="al">Wouddijk te Zwartewaal</text:p>
                  </text:list-item>
                  <text:list-item text:style-override="id1-3-2-2-1-2-3-3-5">
                    <text:number>•</text:number>
                    <text:p text:style-name="al">Voorweg te Oostvoorne</text:p>
                  </text:list-item>
                  <text:list-item text:style-override="id1-3-2-2-1-2-3-3-6">
                    <text:number>•</text:number>
                    <text:p text:style-name="al">Zeeweg te Rockanje</text:p>
                  </text:list-item>
                  <text:list-item text:style-override="id1-3-2-2-1-2-3-3-7">
                    <text:number>•</text:number>
                    <text:p text:style-name="al">Dirk van Voornelaan te Rockanje</text:p>
                  </text:list-item>
                  <text:list-item text:style-override="id1-3-2-2-1-2-3-3-8">
                    <text:number>•</text:number>
                    <text:p text:style-name="al">Rijksstraatweg te Hellevoetsluis</text:p>
                  </text:list-item>
                  <text:list-item text:style-override="id1-3-2-2-1-2-3-3-9">
                    <text:number>•</text:number>
                    <text:p text:style-name="al">Smitsweg te Hellevoetsluis</text:p>
                  </text:list-item>
                  <text:list-item text:style-override="id1-3-2-2-1-2-3-3-10">
                    <text:number>•</text:number>
                    <text:p text:style-name="al">Stoofweg te Hellevoetsluis</text:p>
                  </text:list-item>
                  <text:list-item text:style-override="id1-3-2-2-1-2-3-3-11">
                    <text:number>•</text:number>
                    <text:p text:style-name="al">Leuneweg te Oudenhoorn</text:p>
                  </text:list-item>
                </text:list>
              </text:list-item>
              <text:list-item text:style-override="id1-3-2-2-1-2-4">
                <text:number>d.</text:number>
                <text:p text:style-name="al">belanghebbende: een natuurlijk persoon of rechtspersoon aan wie het gebruik van een ruimte in een algemeen graf is verleend, dan wel degene die redelijkerwijs geacht kan worden in diens plaats te zijn getreden;</text:p>
              </text:list-item>
              <text:list-item text:style-override="id1-3-2-2-1-2-5">
                <text:number>e.</text:number>
                <text:p text:style-name="al">college: het college van burgemeester en wethouders van de gemeente Voorne aan Zee, als houder van de begraafplaatsen;</text:p>
              </text:list-item>
              <text:list-item text:style-override="id1-3-2-2-1-2-6">
                <text:number>f.</text:number>
                <text:p text:style-name="al">dubbelgraf: twee naast elkaar gelegen particuliere graven (één- of tweelaags ondergronds) voorzien van een gezamenlijke grafbedekking met één grafnummer;</text:p>
              </text:list-item>
              <text:list-item text:style-override="id1-3-2-2-1-2-7">
                <text:number>g.</text:number>
                <text:p text:style-name="al">eigenaar: de rechthebbende of belanghebbende die de grafbedekking in eigendom heeft of een natuurlijk persoon of rechtspersoon die met toestemming van de rechthebbende of belanghebbende de grafbedekking, niet zijnde een gedenkteken, in eigendom heeft;</text:p>
              </text:list-item>
              <text:list-item text:style-override="id1-3-2-2-1-2-8">
                <text:number>h.</text:number>
                <text:p text:style-name="al">gedenkteken: een grafmonument, een gedenkmonument, een liggende of staande steen, een sierurn, een beeld, een gedenk- of afsluitplaat voor een urnennis of een ander object ter nagedachtenis van een overledene;</text:p>
              </text:list-item>
              <text:list-item text:style-override="id1-3-2-2-1-2-9">
                <text:number>i.</text:number>
                <text:p text:style-name="al">graf: verzamelnaam waaronder wordt verstaan elk soort particulier (urnen)graf of algemeen graf;</text:p>
              </text:list-item>
              <text:list-item text:style-override="id1-3-2-2-1-2-10">
                <text:number>j.</text:number>
                <text:p text:style-name="al">grafbedekking: een gedenkteken, beplanting, andere wijze van bedekking of voorwerp op, aan of bij het graf;</text:p>
              </text:list-item>
              <text:list-item text:style-override="id1-3-2-2-1-2-11">
                <text:number>k.</text:number>
                <text:p text:style-name="al">grafrecht: het uitsluitend recht op een particulier (urnen)graf, urnennis of urnenplaats of het gebruiksrecht op het gebruik van een graflaag in een algemeen graf;</text:p>
              </text:list-item>
              <text:list-item text:style-override="id1-3-2-2-1-2-12">
                <text:number>l.</text:number>
                <text:p text:style-name="al">herinneringsplaatje: een gedenkplaatje ter plaatsing op een monument, zuil of muur ter herinnering aan een overledene;</text:p>
              </text:list-item>
              <text:list-item text:style-override="id1-3-2-2-1-2-13">
                <text:number>m.</text:number>
                <text:p text:style-name="al">kindergraf: een particulier graf (éénlaags) waarin gelegenheid wordt geboden tot het begraven en begraven houden van een overledene of doodgeborene tot 18 jaar of een menselijke vrucht die voor een zwangerschapsduur van 24 weken levenloos ter wereld is gekomen dan wel binnen 24 uur na de geboorte is overleden;</text:p>
              </text:list-item>
              <text:list-item text:style-override="id1-3-2-2-1-2-14">
                <text:number>n.</text:number>
                <text:p text:style-name="al">lijkbezorging: het lichaam van een overledene of doodgeborene laten begraven of cremeren of op een andere bij of krachtens de wet voorziene wijze;</text:p>
              </text:list-item>
              <text:list-item text:style-override="id1-3-2-2-1-2-15">
                <text:number>o.</text:number>
                <text:p text:style-name="al">natuur(urnen)graf: een particulier onderhoudsvrij natuurgraf (één- of tweelaags) of ondergronds natuururnengraf, met beperkingen ten aanzien van het begraven, de asbestemming en de grafbedekking;</text:p>
              </text:list-item>
              <text:list-item text:style-override="id1-3-2-2-1-2-16">
                <text:number>p.</text:number>
                <text:p text:style-name="al">opgraven: het individueel opgraven van stoffelijke resten;</text:p>
              </text:list-item>
              <text:list-item text:style-override="id1-3-2-2-1-2-17">
                <text:number>q.</text:number>
                <text:p text:style-name="al">particulier graf: een graf waarvoor aan een natuurlijk persoon of rechtspersoon het uitsluitend recht is verleend tot het doen begraven en begraven houden van overledenen of doodgeborenen of het doen bijzetten en bijgezet houden van urnen;</text:p>
              </text:list-item>
              <text:list-item text:style-override="id1-3-2-2-1-2-18">
                <text:number>r.</text:number>
                <text:p text:style-name="al">rechthebbende: een natuurlijk persoon of rechtspersoon aan wie een uitsluitend recht is verleend op een particulier (urnen)graf, urnennis of urnenplaats, dan wel degene die redelijkerwijze geacht kan worden in diens plaats te zijn getreden;</text:p>
              </text:list-item>
              <text:list-item text:style-override="id1-3-2-2-1-2-19">
                <text:number>s.</text:number>
                <text:p text:style-name="al">ruimen: het verwijderen van de grafbedekking na afloop van, na afstand van of na een vervallenverklaring van het grafrecht en in een latere fase het ruimen van het volledige graf, waarbij de stoffelijke resten worden overgebracht naar een verzamelgraf;</text:p>
              </text:list-item>
              <text:list-item text:style-override="id1-3-2-2-1-2-20">
                <text:number>t.</text:number>
                <text:p text:style-name="al">samenvoegen: het op verzoek van de rechthebbende éénmalig samenvoegen van stoffelijke resten van twee eerder begraven overledenen of doodgeborenen tot op de onderste laag van een graf, op het moment dat er ten minste nog een lopend grafrecht is en er voldaan is aan de wettelijke minimale grafrusttermijn;</text:p>
              </text:list-item>
              <text:list-item text:style-override="id1-3-2-2-1-2-21">
                <text:number>u.</text:number>
                <text:p text:style-name="al">urn: een voorwerp ter berging van één of meer asbussen, aszakken of asboxen. Waar wordt gesproken over een ‘urn’ wordt tevens bedoeld een asbus zonder urn;</text:p>
              </text:list-item>
              <text:list-item text:style-override="id1-3-2-2-1-2-22">
                <text:number>v.</text:number>
                <text:p text:style-name="al">urnengraf: een particulier urnengraf waarvoor aan een natuurlijk persoon of rechtspersoon het uitsluitend recht is verleend tot het doen bijzetten en bijgezet houden van urnen;</text:p>
              </text:list-item>
              <text:list-item text:style-override="id1-3-2-2-1-2-23">
                <text:number>w.</text:number>
                <text:p text:style-name="al">urnennis: een bovengrondse nis (ruimte) in een urnenmuur, een columbarium daaronder begrepen, waarvoor aan een natuurlijk persoon of rechtspersoon het uitsluitend recht is verleend voor het plaatsen van en geplaatst houden van urnen;</text:p>
              </text:list-item>
              <text:list-item text:style-override="id1-3-2-2-1-2-24">
                <text:number>x.</text:number>
                <text:p text:style-name="al">urnenplaats: een bovengrondse plaats, anders dan een urnennis, waarvoor aan een natuurlijk persoon of rechtspersoon het uitsluitend recht is verleend voor het plaatsen van en geplaatst houden van urnen;</text:p>
              </text:list-item>
              <text:list-item text:style-override="id1-3-2-2-1-2-25">
                <text:number>y.</text:number>
                <text:p text:style-name="al">verstrooiplaats: een plaats of kelder bij de gemeente in beheer waar menselijke as kan worden verstrooid;</text:p>
              </text:list-item>
              <text:list-item text:style-override="id1-3-2-2-1-2-26">
                <text:number>z.</text:number>
                <text:p text:style-name="al">verzamelgraf: een graf, bij de gemeente in beheer, waar stoffelijke resten van geruimde graven worden bewaard;</text:p>
              </text:list-item>
              <text:list-item text:style-override="id1-3-2-2-1-2-27">
                <text:number>aa.</text:number>
                <text:p text:style-name="al">wet: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van de begraafplaats gebruik maakt.</text:p>
          </text:section>
          <text:section text:name="artikel_id1-3-2-2-4" text:style-name="artikel">
            <text:p text:style-name="artikel_kop_titel"><text:span text:style-name="artikel_kop_label">Artikel</text:span> <text:span text:style-name="artikel_kop_nr">4.</text:span> Tarieven e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de bij deze verordening behoren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schriftelijke en gedagtekende kennisgeving waarop het gevorderde bedrag is vermeld en deze kennisgeving wordt aan de belastingschuldige bekendgemaakt.</text:p>
          </text:section>
          <text:section text:name="artikel_id1-3-2-2-7" text:style-name="artikel">
            <text:p text:style-name="artikel_kop_titel"><text:span text:style-name="artikel_kop_label">Artikel</text:span> <text:span text:style-name="artikel_kop_nr">7.</text:span> Ontstaan van belastingschuld</text:p>
            <text:p text:style-name="al">De rechten zijn verschuldigd bij de aanvang van het grafrecht of bij de aanvang van overige dienstverlening of het gebruik van bezittingen, werken of inrichtingen van de begraafplaats.</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worden de recht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Geen restitutie bij afstand van grafrechten</text:p>
            <text:p text:style-name="al">De rechthebbende of belanghebbende kan voor afloop van de looptijd van het grafrecht, schriftelijk afstand doen van het grafrecht, ten behoeve van de houder van de begraafplaats, ongebruikte voorzieningen inbegrepen, zonder enig recht op restitutie over de resterende jar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op de heffing en invordering lijkbezorgingsrechten gemeente Voorne aan Zee 2025’, vastgesteld op 2 juli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en.</text:p>
              </text:list-item>
              <text:list-item text:style-override="id1-3-2-2-11-4">
                <text:number>3.</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4.</text:span> Citeertitel</text:p>
            <text:p text:style-name="al">Deze verordening kan worden aangehaald als ‘Verordening lijkbezorgingsrecht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 <text:span text:style-name="nr"/> Tarieventabel lijkbezorgingsrechten Voorne Aan Zee 2026</text:p>
          <text:p text:style-name="al"/>
          <text:p text:style-name="al">Behorende bij de Verordening lijkbezorgingsrechten Voorne aan Zee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cur">Hoofdstuk 1 Begraven algemeen graf, verlenen grafrecht (gebruiksrecht) inclusief onderhou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in een algemeen graf, met verlening van een gebruiksrecht, van 10 jaar op maandag tot en met vrijdag tot 16.00 uur</text:p>
                </table:table-cell>
                <table:table-cell table:style-name="cell_frame_all" table:number-rows-spanned="1" table:number-columns-spanned="1">
                  <text:p text:style-name="table_al">€ 1.24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in een algemeen graf, met verlening van een gebruiksrecht, van 10 jaar op maandag tot en met vrijdag na 16.00 uur of op zaterdag tot 16.00 uur</text:p>
                </table:table-cell>
                <table:table-cell table:style-name="cell_frame_all" table:number-rows-spanned="1" table:number-columns-spanned="1">
                  <text:p text:style-name="table_al">€ 1.712,7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cur">Hoofdstuk 2 Begraven particulier graf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kind jonger dan 1 jaar</text:p>
                </table:table-cell>
                <table:table-cell table:style-name="cell_frame_all" table:number-rows-spanned="1" table:number-columns-spanned="1">
                  <text:p text:style-name="table_al">€ 233,5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van 1 tot 8 jaar</text:p>
                </table:table-cell>
                <table:table-cell table:style-name="cell_frame_all" table:number-rows-spanned="1" table:number-columns-spanned="1">
                  <text:p text:style-name="table_al">€ 467,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van 8 tot 12 jaar</text:p>
                </table:table-cell>
                <table:table-cell table:style-name="cell_frame_all" table:number-rows-spanned="1" table:number-columns-spanned="1">
                  <text:p text:style-name="table_al">€ 700,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ind van 12 tot 18 jaar</text:p>
                </table:table-cell>
                <table:table-cell table:style-name="cell_frame_all" table:number-rows-spanned="1" table:number-columns-spanned="1">
                  <text:p text:style-name="table_al">€ 934,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af 18 jaar (volwassene)</text:p>
                </table:table-cell>
                <table:table-cell table:style-name="cell_frame_all" table:number-rows-spanned="1" table:number-columns-spanned="1">
                  <text:p text:style-name="table_al">€ 934,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noemde tarief onder 2.1 tot en met 2.5, voor het begraven op maandag tot en met vrijdag na 16.00 uur of op zaterdag tot 16.00 uur wordt vermeerderd met</text:p>
                </table:table-cell>
                <table:table-cell table:style-name="cell_frame_all" table:number-rows-spanned="1" table:number-columns-spanned="1">
                  <text:p text:style-name="table_al">€ 467,1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cur">Hoofdstuk 3 Verlenen en verlengen uitsluitend grafrecht particulier graf (ondergronds) inclusief algemeen onderhou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n een éénlaags graf voor 10 jaar</text:p>
                </table:table-cell>
                <table:table-cell table:style-name="cell_frame_all" table:number-rows-spanned="1" table:number-columns-spanned="1">
                  <text:p text:style-name="table_al">€ 1.245,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van een tweelaags graf voor 10 jaar</text:p>
                </table:table-cell>
                <table:table-cell table:style-name="cell_frame_all" table:number-rows-spanned="1" table:number-columns-spanned="1">
                  <text:p text:style-name="table_al">€ 1.55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en van een éénlaags dubbelgraf voor 10 jaar</text:p>
                </table:table-cell>
                <table:table-cell table:style-name="cell_frame_all" table:number-rows-spanned="1" table:number-columns-spanned="1">
                  <text:p text:style-name="table_al">€ 2.491,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enen van een tweelaags graf voor 10 jaar</text:p>
                </table:table-cell>
                <table:table-cell table:style-name="cell_frame_all" table:number-rows-spanned="1" table:number-columns-spanned="1">
                  <text:p text:style-name="table_al">€ 3.11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van een éénlaags kindergraf voor een kind jonger dan 1 jaar voor 10 jaar</text:p>
                </table:table-cell>
                <table:table-cell table:style-name="cell_frame_all" table:number-rows-spanned="1" table:number-columns-spanned="1">
                  <text:p text:style-name="table_al">€ 311,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van een éénlaags kindergraf voor een kind van 1 tot 8 jaar voor 10 jaar</text:p>
                </table:table-cell>
                <table:table-cell table:style-name="cell_frame_all" table:number-rows-spanned="1" table:number-columns-spanned="1">
                  <text:p text:style-name="table_al">€ 311,4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n een éénlaags kindergraf voor een kind van 8 tot 18 jaar voor 10 jaar</text:p>
                </table:table-cell>
                <table:table-cell table:style-name="cell_frame_all" table:number-rows-spanned="1" table:number-columns-spanned="1">
                  <text:p text:style-name="table_al">€ 934,2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éénlaags natuurgraf voor 100 jaar (niet verlengbaar)</text:p>
                </table:table-cell>
                <table:table-cell table:style-name="cell_frame_all" table:number-rows-spanned="1" table:number-columns-spanned="1">
                  <text:p text:style-name="table_al">€ 5.19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an een tweelaags natuurgraf voor 100 jaar (niet verlengbaar)</text:p>
                </table:table-cell>
                <table:table-cell table:style-name="cell_frame_all" table:number-rows-spanned="1" table:number-columns-spanned="1">
                  <text:p text:style-name="table_al">€ 7.785,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2">
                  <text:p text:style-name="table_al">Verlengen grafrecht per 5 jaar met een maximum van 25, voor elke 5 jaar (niet zijnde een natuurgraf) 50% van het tarief genoemd onder 3.1 tot en met 3.7</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erlengen grafrecht per 5 jaar vanaf 25 jaar tot en met maximaal 50 jaar, voor elke 5 jaar (niet zijnde een natuurgraf) 40% van het tarief genoemd onder 3.1 tot en met 3.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cur">Hoofdstuk 4 </text:span>
                    <text:span text:style-name="nadrukcur">Asbestemm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laatsingskosten van een urn in of op een (urnen)graf, urnennis of urnenplaats. Plaatsing van een urn in een natuur(urnen)graf is wel toegestaan, plaatsing er op is niet toegestaan</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strooiing van as op een asverstrooiplaats door de beheerder, in afwezigheid van nabestaanden (maximaal 2 urne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strooiing van as op een asverstrooiplaats door de beheerder, in aanwezigheid van nabestaanden (maximaal 2 urnen)</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genoemde tarief onder 4.1 tot en met 4.3, voor een bijzetting van een urn of verstrooiing van as op maandag tot en met vrijdag na 16.oo uur of op zaterdag tot 16.00 uur wordt vermeerderd met </text:p>
                </table:table-cell>
                <table:table-cell table:style-name="cell_frame_all" table:number-rows-spanned="1" table:number-columns-spanned="1">
                  <text:p text:style-name="table_al">€ 77,8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cur">Hoofdstuk 5 Verlenen en verlengen grafrechten particuliere </text:span>
                    <text:span text:style-name="nadrukcur">asbestemmingen</text:span>
                    <text:span text:style-name="nadrukcur"> inclusief algeme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een uitsluitend recht tot het doen bijzetten en bijgezet houden van een urn in of op een urnengraf, urnennis of urnenplaats voor 5 jaar (uitgezonderd een natuururnengraf)</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en van een uitsluitend recht tot het doen bijzetten en bijgezet houden van een urn in een natuururnengraf voor 100 jaar (niet verlengbaar)</text:p>
                </table:table-cell>
                <table:table-cell table:style-name="cell_frame_all" table:number-rows-spanned="1" table:number-columns-spanned="1">
                  <text:p text:style-name="table_al">€ 4.15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uitsluitend recht tot het doen bijzetten en bijgezet houden van een urn in of op een urnengraf, urnennis of urnenplaats voor 5 jaar (uitgezonderd een natuururnengraf)</text:p>
                </table:table-cell>
                <table:table-cell table:style-name="cell_frame_all" table:number-rows-spanned="1" table:number-columns-spanned="1">
                  <text:p text:style-name="table_al">€ 259,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cur">Hoofdstuk 6 Gedenkteken en herinneringsplaatj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plaatsen van een gedenkteken</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de levering en het plaatsingsrecht van een herinneringsplaatje op een herdenkingszuil voor 20 jaar (niet verlengbaar)</text:p>
                </table:table-cell>
                <table:table-cell table:style-name="cell_frame_all" table:number-rows-spanned="1" table:number-columns-spanned="1">
                  <text:p text:style-name="table_al">€ 155,7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cur">Hoofdstuk 7 Opgraven - samenvoegen - verwijdering van ur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fhandelen vergunningverlening, administratieve kosten en toezicht houden opgraven van een overledene</text:p>
                </table:table-cell>
                <table:table-cell table:style-name="cell_frame_all" table:number-rows-spanned="1" table:number-columns-spanned="1">
                  <text:p text:style-name="table_al">€ 726,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dministratieve kosten en toezicht houden samenvoegen van overledenen tot op de onderste grondlaag</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wijderen vanéén of meerdere urnen uit een (urnen)graf, urnennis of urnenplaats op verzoek van rechthebbende</text:p>
                </table:table-cell>
                <table:table-cell table:style-name="cell_frame_all" table:number-rows-spanned="1" table:number-columns-spanned="1">
                  <text:p text:style-name="table_al">€ 155,7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cur">Hoofstuk 8 Onderhou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rstellen verzakkingen of beschadigingen na niet reageren op aanschrijving</text:p>
                </table:table-cell>
                <table:table-cell table:style-name="cell_frame_all" table:number-rows-spanned="1" table:number-columns-spanned="1">
                  <text:p text:style-name="table_al">€ 415,2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wijderen niet toegestane beplanting en voorwerpen, en niet uitvoeren van onderhoudswerkzaamheden na niet reageren op aanschrijving</text:p>
                </table:table-cell>
                <table:table-cell table:style-name="cell_frame_all" table:number-rows-spanned="1" table:number-columns-spanned="1">
                  <text:p text:style-name="table_al">€ 311,4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cur">Hoofdstuk 9 Overige diens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aula voor 2 uur of een deel ervan</text:p>
                </table:table-cell>
                <table:table-cell table:style-name="cell_frame_all" table:number-rows-spanned="1" table:number-columns-spanned="1">
                  <text:p text:style-name="table_al">€ 202,4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bruik koeling voor 12 uur of een deel ervan</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lokluid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Rouwbezoek na overleg en in aanwezigheid van de beheerder op maandag tot en met vrijdag tot 16.00 uur, voor elk half uur of een deel erva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Rouwbezoek na overleg en in aanwezigheid van de beheerder op maandag tot en met vrijdag na 16.00 uur of op zaterdag, voor elk half uur of een deel ervan</text:p>
                </table:table-cell>
                <table:table-cell table:style-name="cell_frame_all" table:number-rows-spanned="1" table:number-columns-spanned="1">
                  <text:p text:style-name="table_al">€ 93,4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cur">Hoofdstuk 10 Bijzondere verricht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richtingen die niet zijn opgenomen in de verordering of andere benodigde (niet genoemde) werkzaamheden die door een medewerker van de begraafplaats moeten worden uitgevoerd, maar ook speciale verrichtingen die door gespecialiseerde bedrijven moeten worden uitgevoerd, zoals bij opgravingen en samenvoegingen, of transportkosten van de overbrenging van menselijke resten of urnen naar een andere plaats conform vergunningsvoorwaard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Behorende bij het raadsbesluit van 6 november 2025.</text:p>
          <text:p text:style-name="al">De griffier van gemeente Voorne aan Zee,</text:p>
          <text:p text:style-name="al"/>
          <text:p text:style-name="al"/>
          <text:p text:style-name="al"/>
          <text:p text:style-name="al"/>
          <text:p text:style-name="al"/>
          <text:p text:style-name="al">A. (Ariëtte) Goslings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4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OVERHEIDop.referentienummer">136721-2025</meta:user-defined>
    <meta:user-defined meta:name="DCTERMS.alternative">Verordening lijkbezorgingsrechten Voorne aan Zee 2026</meta:user-defined>
    <dc:language>nl</dc:language>
    <meta:user-defined meta:name="OVERHEIDop.locatietype/OVERHEIDop.gebiedsmarkering">Gemeente</meta:user-defined>
    <meta:user-defined meta:name="DC.title">Verordening op de heffing en invordering van de lijkbezorgingsrechten Voorne aan Zee 2026</meta:user-defined>
    <meta:user-defined meta:name="DCTERMS.W3CDTF/DCTERMS.available">2025-11-17</meta:user-defined>
    <meta:user-defined meta:name="DCTERMS.W3CDTF/OVERHEIDop.jaargang">2025</meta:user-defined>
    <meta:user-defined meta:name="OVERHEIDop.publicationIssue">497464</meta:user-defined>
    <meta:user-defined meta:name="OVERHEIDop.betreftRegeling">CVDR746968_1</meta:user-defined>
    <meta:user-defined meta:name="xs:date/OVERHEIDop.startdatum">2025-11-18</meta:user-defined>
    <meta:user-defined meta:name="OVERHEIDop.GmbID/DC.identifier">gmb-2025-497464</meta:user-defined>
    <meta:user-defined meta:name="OVERHEIDop.versieInformatie"/>
  </office:meta>
</office:document-meta>
</file>