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(beuk) - Vleysmanlaan 4, Wassenaar - Z/25/104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4929</text:p>
            <text:p text:style-name="common-al">Het besluit om de vergunning te verlenen is naar de aanvrager verzonden op 12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97463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463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744</meta:user-defined>
    <meta:user-defined meta:name="DCTERMS.abstract">Gemeente Wassenaar - omgevingsvergunning verleend (reguliere procedure): het kappen van een boom (beuk) - Vleysmanlaan 4, Wassenaar - Z/25/104929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(beuk) - Vleysmanlaan 4, Wassenaar - Z/25/104929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463</meta:user-defined>
    <meta:user-defined meta:name="OVERHEIDop.GmbID/DC.identifier">gmb-2025-497463</meta:user-defined>
    <meta:user-defined meta:name="OVERHEIDop.versieInformatie"/>
  </office:meta>
</office:document-meta>
</file>