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Aanwezigheidsvergunning kansspelautomaten, Eilandplein 492, 6922E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voor een aanwezigheidsvergunning kansspelautomaten voor 2026-2027 met zaaknummer Z2025-00001540 Braam Counters op locatie  Eilandplein 492, 6922ER Duiven. De aanvraag Aanwezigheidsvergunning kansspelautomaten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74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40</meta:user-defined>
    <meta:user-defined meta:name="DCTERMS.abstract">Betreft: Beschikking op aanvraag op locatie Eilandplein 492, 6922ER Duiven</meta:user-defined>
    <dc:language>nl</dc:language>
    <meta:user-defined meta:name="OVERHEIDop.locatietype/OVERHEIDop.gebiedsmarkering">Punt</meta:user-defined>
    <meta:user-defined meta:name="DC.title">Kennisgeving besluit op de besluit Aanwezigheidsvergunning kansspelautomaten, Eilandplein 492, 6922ER Dui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62</meta:user-defined>
    <meta:user-defined meta:name="OVERHEIDop.GmbID/DC.identifier">gmb-2025-497462</meta:user-defined>
    <meta:user-defined meta:name="OVERHEIDop.versieInformatie"/>
  </office:meta>
</office:document-meta>
</file>