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Rommelmarkt Gouderakse kerk op 9-5-2026 op de locatie Kerkstraat in Goud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11-2025 heeft de gemeente een aanvraag ontvangen voor een evenementen vergunning voor Rommelmarkt Gouderakse kerk op 9-5-2026 op de locatie Kerkstraat in Gouderak. De aanvraag is geregistreerd onder zaaknummer 19311758369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97456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456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456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758369</meta:user-defined>
    <dc:language>nl</dc:language>
    <meta:user-defined meta:name="OVERHEIDop.locatietype/OVERHEIDop.gebiedsmarkering">Vlak</meta:user-defined>
    <meta:user-defined meta:name="DC.title">Kennisgeving ontvangst aanvraag voor een evenementen vergunning voor Rommelmarkt Gouderakse kerk op 9-5-2026 op de locatie Kerkstraat in Gouderak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456</meta:user-defined>
    <meta:user-defined meta:name="OVERHEIDop.GmbID/DC.identifier">gmb-2025-497456</meta:user-defined>
    <meta:user-defined meta:name="OVERHEIDop.versieInformatie"/>
  </office:meta>
</office:document-meta>
</file>