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ffmansweg 6a 7671SM Vriezenveen, bouwen van een aardappelbewaarplaats, ontvangen op 12-11-2025, zaaknummer TR-Z2025-001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, Bouwactiviteit (omgevingsplan)</text:p>
            <text:p text:style-name="common-al">
            <text:span text:style-name="nadrukvet">Waar:</text:span> Hoffmansweg 6a 7671SM Vriezenveen</text:p>
            <text:p text:style-name="common-al">
            <text:span text:style-name="nadrukvet">Project:</text:span> bouwen van een aardappelbewaarplaats</text:p>
            <text:p text:style-name="common-al">
            <text:span text:style-name="nadrukvet">Ingekomen:</text:span> 12-11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745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5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5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797</meta:user-defined>
    <meta:user-defined meta:name="DCTERMS.abstract">bouwen van een aardappelbewaar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Hoffmansweg 6a 7671SM Vriezenveen, bouwen van een aardappelbewaarplaats, ontvangen op 12-11-2025, zaaknummer TR-Z2025-001797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7453</meta:user-defined>
    <meta:user-defined meta:name="OVERHEIDop.GmbID/DC.identifier">gmb-2025-497453</meta:user-defined>
    <meta:user-defined meta:name="OVERHEIDop.versieInformatie"/>
  </office:meta>
</office:document-meta>
</file>