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ederik Hendriklaan 40 2012SJ Haarlem, 0392-2025-0145658, het vergroten van de woning aan de achterzijde, verzonden 13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74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658</meta:user-defined>
    <meta:user-defined meta:name="DCTERMS.abstract">het vergrot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ederik Hendriklaan 40 2012SJ Haarlem, 0392-2025-0145658, het vergroten van de woning aan de achterzijde, verzonden 13-11-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52</meta:user-defined>
    <meta:user-defined meta:name="OVERHEIDop.GmbID/DC.identifier">gmb-2025-497452</meta:user-defined>
    <meta:user-defined meta:name="OVERHEIDop.versieInformatie"/>
  </office:meta>
</office:document-meta>
</file>